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99" style:base-cell-address="Лист1.B1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7"/>
        <table:table-column table:style-name="co5" table:default-cell-style-name="ce3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6</text:p>
          </table:table-cell>
          <table:table-cell table:style-name="ce3"/>
          <table:table-cell table:style-name="ce2"/>
          <table:table-cell office:value-type="string" table:style-name="ce6">
            <text:p>20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style-name="ce3"/>
          <table:table-cell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4" table:style-name="ce8">
            <text:p>9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5" table:style-name="ce11">
            <text:p>30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8">
            <text:p>19:01:080604:707</text:p>
          </table:table-cell>
          <table:table-cell office:value-type="float" office:value="90347.88" table:style-name="ce15">
            <text:p>90 347.88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8">
            <text:p>19:01:080601:5795</text:p>
          </table:table-cell>
          <table:table-cell office:value-type="float" office:value="86628.96" table:style-name="ce15">
            <text:p>86 628.9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8">
            <text:p>19:01:080601:3389</text:p>
          </table:table-cell>
          <table:table-cell office:value-type="float" office:value="65299.86" table:style-name="ce15">
            <text:p>65 299.8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8">
            <text:p>19:01:080601:4762</text:p>
          </table:table-cell>
          <table:table-cell office:value-type="float" office:value="82800.66" table:style-name="ce15">
            <text:p>82 800.6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48">
            <text:p>19:01:080601:4763</text:p>
          </table:table-cell>
          <table:table-cell office:value-type="float" office:value="91769.82" table:style-name="ce15">
            <text:p>91 769.8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8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8">
            <text:p>19:01:080601:5007</text:p>
          </table:table-cell>
          <table:table-cell office:value-type="float" office:value="89035.32" table:style-name="ce15">
            <text:p>89 035.3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8">
            <text:p>19:01:100404:1039</text:p>
          </table:table-cell>
          <table:table-cell office:value-type="float" office:value="4553688.2" table:style-name="ce15">
            <text:p>4 553 688.2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3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8">
            <text:p>19:01:100404:1040</text:p>
          </table:table-cell>
          <table:table-cell office:value-type="float" office:value="3235690.24" table:style-name="ce15">
            <text:p>3 235 690.2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3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8">
            <text:p>19:01:110101:1688</text:p>
          </table:table-cell>
          <table:table-cell office:value-type="float" office:value="441842.2" table:style-name="ce15">
            <text:p>441 842.2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48">
            <text:p>19:01:110101:737</text:p>
          </table:table-cell>
          <table:table-cell office:value-type="float" office:value="203433" table:style-name="ce15">
            <text:p>203 433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8">
            <text:p>19:01:110401:1201</text:p>
          </table:table-cell>
          <table:table-cell office:value-type="float" office:value="135909.04999999999" table:style-name="ce15">
            <text:p>135 909.05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48">
            <text:p>19:01:130201:1170</text:p>
          </table:table-cell>
          <table:table-cell office:value-type="float" office:value="78743.759999999995" table:style-name="ce15">
            <text:p>78 743.7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48">
            <text:p>19:01:130201:490</text:p>
          </table:table-cell>
          <table:table-cell office:value-type="float" office:value="84620.160000000003" table:style-name="ce15">
            <text:p>84 620.1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48">
            <text:p>19:01:130201:932</text:p>
          </table:table-cell>
          <table:table-cell office:value-type="float" office:value="172913.07" table:style-name="ce15">
            <text:p>172 913.07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48">
            <text:p>19:01:130301:1044</text:p>
          </table:table-cell>
          <table:table-cell office:value-type="float" office:value="84179.43" table:style-name="ce15">
            <text:p>84 179.43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5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48">
            <text:p>19:01:130301:1445</text:p>
          </table:table-cell>
          <table:table-cell office:value-type="float" office:value="98135.88" table:style-name="ce15">
            <text:p>98 135.88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48">
            <text:p>19:01:130301:709</text:p>
          </table:table-cell>
          <table:table-cell office:value-type="float" office:value="85795.44" table:style-name="ce15">
            <text:p>85 795.4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3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48">
            <text:p>19:01:130401:4722</text:p>
          </table:table-cell>
          <table:table-cell office:value-type="float" office:value="92700.21" table:style-name="ce15">
            <text:p>92 700.21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48">
            <text:p>19:01:130401:5001</text:p>
          </table:table-cell>
          <table:table-cell office:value-type="float" office:value="89174.37" table:style-name="ce15">
            <text:p>89 174.37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48">
            <text:p>19:01:130401:1659</text:p>
          </table:table-cell>
          <table:table-cell office:value-type="float" office:value="112836.1" table:style-name="ce15">
            <text:p>112 836.1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48">
            <text:p>19:01:130401:1678</text:p>
          </table:table-cell>
          <table:table-cell office:value-type="float" office:value="117070.1" table:style-name="ce15">
            <text:p>117 070.1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48">
            <text:p>19:01:130401:1788</text:p>
          </table:table-cell>
          <table:table-cell office:value-type="float" office:value="118128.6" table:style-name="ce15">
            <text:p>118 128.6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48">
            <text:p>19:01:130401:2284</text:p>
          </table:table-cell>
          <table:table-cell office:value-type="float" office:value="111565.9" table:style-name="ce15">
            <text:p>111 565.9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48">
            <text:p>19:01:130401:6526</text:p>
          </table:table-cell>
          <table:table-cell office:value-type="float" office:value="160045.20000000001" table:style-name="ce15">
            <text:p>160 045.2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48">
            <text:p>19:01:130401:6651</text:p>
          </table:table-cell>
          <table:table-cell office:value-type="float" office:value="116223.3" table:style-name="ce15">
            <text:p>116 223.3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48">
            <text:p>19:01:130401:6770</text:p>
          </table:table-cell>
          <table:table-cell office:value-type="float" office:value="125538.1" table:style-name="ce15">
            <text:p>125 538.1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48">
            <text:p>19:01:130401:10140</text:p>
          </table:table-cell>
          <table:table-cell office:value-type="float" office:value="134641.20000000001" table:style-name="ce15">
            <text:p>134 641.2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48">
            <text:p>19:01:130401:10531</text:p>
          </table:table-cell>
          <table:table-cell office:value-type="float" office:value="134852.9" table:style-name="ce15">
            <text:p>134 852.9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48">
            <text:p>19:01:130401:11556</text:p>
          </table:table-cell>
          <table:table-cell office:value-type="float" office:value="132312.5" table:style-name="ce15">
            <text:p>132 312.5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48">
            <text:p>19:01:130401:3024</text:p>
          </table:table-cell>
          <table:table-cell office:value-type="float" office:value="129348.7" table:style-name="ce15">
            <text:p>129 348.7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48">
            <text:p>19:01:130401:3166</text:p>
          </table:table-cell>
          <table:table-cell office:value-type="float" office:value="134217.79999999999" table:style-name="ce15">
            <text:p>134 217.8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48">
            <text:p>19:01:130401:9946</text:p>
          </table:table-cell>
          <table:table-cell office:value-type="float" office:value="102039.4" table:style-name="ce15">
            <text:p>102 039.4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48">
            <text:p>19:01:130401:3864</text:p>
          </table:table-cell>
          <table:table-cell office:value-type="float" office:value="132735.9" table:style-name="ce15">
            <text:p>132 735.9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48">
            <text:p>19:01:130404:728</text:p>
          </table:table-cell>
          <table:table-cell office:value-type="float" office:value="211700" table:style-name="ce15">
            <text:p>211 700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48">
            <text:p>19:01:130404:729</text:p>
          </table:table-cell>
          <table:table-cell office:value-type="float" office:value="120880.7" table:style-name="ce15">
            <text:p>120 880.7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48">
            <text:p>19:01:130401:6007</text:p>
          </table:table-cell>
          <table:table-cell office:value-type="float" office:value="144559.44" table:style-name="ce15">
            <text:p>144 559.4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48">
            <text:p>19:01:130407:241</text:p>
          </table:table-cell>
          <table:table-cell office:value-type="float" office:value="169534.14" table:style-name="ce15">
            <text:p>169 534.1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48">
            <text:p>19:01:130407:242</text:p>
          </table:table-cell>
          <table:table-cell office:value-type="float" office:value="169827.96" table:style-name="ce15">
            <text:p>169 827.9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48">
            <text:p>19:01:130401:12597</text:p>
          </table:table-cell>
          <table:table-cell office:value-type="float" office:value="84913.98" table:style-name="ce15">
            <text:p>84 913.98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48">
            <text:p>19:02:010201:3989</text:p>
          </table:table-cell>
          <table:table-cell office:value-type="float" office:value="63601.599999999999" table:style-name="ce15">
            <text:p>63 601.6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3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48">
            <text:p>19:02:010606:4235</text:p>
          </table:table-cell>
          <table:table-cell office:value-type="float" office:value="46148000" table:style-name="ce15">
            <text:p>46 148 000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48">
            <text:p>19:02:010723:61</text:p>
          </table:table-cell>
          <table:table-cell office:value-type="float" office:value="71579.69" table:style-name="ce15">
            <text:p>71 579.69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48">
            <text:p>19:02:010901:286</text:p>
          </table:table-cell>
          <table:table-cell office:value-type="float" office:value="26685.32" table:style-name="ce15">
            <text:p>26 685.3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48">
            <text:p>19:02:010901:489</text:p>
          </table:table-cell>
          <table:table-cell office:value-type="float" office:value="23331.02" table:style-name="ce15">
            <text:p>23 331.0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48">
            <text:p>19:02:010901:520</text:p>
          </table:table-cell>
          <table:table-cell office:value-type="float" office:value="22958.32" table:style-name="ce15">
            <text:p>22 958.3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48">
            <text:p>19:03:050401:599</text:p>
          </table:table-cell>
          <table:table-cell office:value-type="float" office:value="51507.81" table:style-name="ce15">
            <text:p>51 507.81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48">
            <text:p>19:03:051001:1127</text:p>
          </table:table-cell>
          <table:table-cell office:value-type="float" office:value="58769.8" table:style-name="ce15">
            <text:p>58 769.8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48">
            <text:p>19:03:051001:267</text:p>
          </table:table-cell>
          <table:table-cell office:value-type="float" office:value="48437.69" table:style-name="ce15">
            <text:p>48 437.69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48">
            <text:p>19:03:051001:460</text:p>
          </table:table-cell>
          <table:table-cell office:value-type="float" office:value="57727.11" table:style-name="ce15">
            <text:p>57 727.11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48">
            <text:p>19:03:051001:63</text:p>
          </table:table-cell>
          <table:table-cell office:value-type="float" office:value="53556.35" table:style-name="ce15">
            <text:p>53 556.35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48">
            <text:p>19:03:051001:897</text:p>
          </table:table-cell>
          <table:table-cell office:value-type="float" office:value="51755.34" table:style-name="ce15">
            <text:p>51 755.3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5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48">
            <text:p>19:03:052001:143</text:p>
          </table:table-cell>
          <table:table-cell office:value-type="float" office:value="30704.58" table:style-name="ce15">
            <text:p>30 704.58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48">
            <text:p>19:03:052401:157</text:p>
          </table:table-cell>
          <table:table-cell office:value-type="float" office:value="67288.259999999995" table:style-name="ce15">
            <text:p>67 288.2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48">
            <text:p>19:03:052401:324</text:p>
          </table:table-cell>
          <table:table-cell office:value-type="float" office:value="78782.34" table:style-name="ce15">
            <text:p>78 782.3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48">
            <text:p>19:03:052401:436</text:p>
          </table:table-cell>
          <table:table-cell office:value-type="float" office:value="63696.36" table:style-name="ce15">
            <text:p>63 696.3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48">
            <text:p>19:03:052401:535</text:p>
          </table:table-cell>
          <table:table-cell office:value-type="float" office:value="49967.32" table:style-name="ce15">
            <text:p>49 967.3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48">
            <text:p>19:03:052701:157</text:p>
          </table:table-cell>
          <table:table-cell office:value-type="float" office:value="50538.6" table:style-name="ce15">
            <text:p>50 538.6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48">
            <text:p>19:03:070101:189</text:p>
          </table:table-cell>
          <table:table-cell office:value-type="float" office:value="53510.8" table:style-name="ce15">
            <text:p>53 510.8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48">
            <text:p>19:03:070101:58</text:p>
          </table:table-cell>
          <table:table-cell office:value-type="float" office:value="39259.89" table:style-name="ce15">
            <text:p>39 259.89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48">
            <text:p>19:03:070102:92</text:p>
          </table:table-cell>
          <table:table-cell office:value-type="float" office:value="32066.07" table:style-name="ce15">
            <text:p>32 066.07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48">
            <text:p>19:10:050162:32</text:p>
          </table:table-cell>
          <table:table-cell office:value-type="float" office:value="129475.72" table:style-name="ce15">
            <text:p>129 475.7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48">
            <text:p>19:10:050306:2806</text:p>
          </table:table-cell>
          <table:table-cell office:value-type="float" office:value="45348" table:style-name="ce15">
            <text:p>45 348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48">
            <text:p>19:11:010124:126</text:p>
          </table:table-cell>
          <table:table-cell office:value-type="float" office:value="44925" table:style-name="ce15">
            <text:p>44 925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48">
            <text:p>19:11:020115:287</text:p>
          </table:table-cell>
          <table:table-cell office:value-type="float" office:value="77020" table:style-name="ce15">
            <text:p>77 020.0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48">
            <text:p>19:01:020107:4986</text:p>
          </table:table-cell>
          <table:table-cell office:value-type="float" office:value="47269.64" table:style-name="ce15">
            <text:p>47 269.64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48">
            <text:p>19:01:050101:1134</text:p>
          </table:table-cell>
          <table:table-cell office:value-type="float" office:value="60161.36" table:style-name="ce15">
            <text:p>60 161.3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48">
            <text:p>19:01:070107:1888</text:p>
          </table:table-cell>
          <table:table-cell office:value-type="float" office:value="45121.02" table:style-name="ce15">
            <text:p>45 121.0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48">
            <text:p>19:01:080203:2659</text:p>
          </table:table-cell>
          <table:table-cell office:value-type="float" office:value="45121.02" table:style-name="ce15">
            <text:p>45 121.0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48">
            <text:p>19:01:080203:2660</text:p>
          </table:table-cell>
          <table:table-cell office:value-type="float" office:value="49418.26" table:style-name="ce15">
            <text:p>49 418.2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48">
            <text:p>19:01:080401:2794</text:p>
          </table:table-cell>
          <table:table-cell office:value-type="float" office:value="53715.5" table:style-name="ce15">
            <text:p>53 715.5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48">
            <text:p>19:01:170101:1586</text:p>
          </table:table-cell>
          <table:table-cell office:value-type="float" office:value="60161.36" table:style-name="ce15">
            <text:p>60 161.3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8">
            <text:p>72</text:p>
          </table:table-cell>
          <table:table-cell office:value-type="string" table:style-name="ce48">
            <text:p>19:01:170101:1587</text:p>
          </table:table-cell>
          <table:table-cell office:value-type="float" office:value="62309.98" table:style-name="ce15">
            <text:p>62 309.98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48">
            <text:p>19:01:170101:1588</text:p>
          </table:table-cell>
          <table:table-cell office:value-type="float" office:value="60161.36" table:style-name="ce15">
            <text:p>60 161.36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48">
            <text:p>19:03:030102:744</text:p>
          </table:table-cell>
          <table:table-cell office:value-type="float" office:value="32747.75" table:style-name="ce15">
            <text:p>32 747.75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48">
            <text:p>19:03:030202:365</text:p>
          </table:table-cell>
          <table:table-cell office:value-type="float" office:value="28818.02" table:style-name="ce15">
            <text:p>28 818.02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8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48">
            <text:p>19:03:030203:1737</text:p>
          </table:table-cell>
          <table:table-cell office:value-type="float" office:value="43227.03" table:style-name="ce15">
            <text:p>43 227.03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48">
            <text:p>19:03:030203:565</text:p>
          </table:table-cell>
          <table:table-cell office:value-type="float" office:value="40607.21" table:style-name="ce15">
            <text:p>40 607.21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48">
            <text:p>19:03:080102:781</text:p>
          </table:table-cell>
          <table:table-cell office:value-type="float" office:value="28521.85" table:style-name="ce15">
            <text:p>28 521.85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14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49">
            <text:p>19:03:080103:1109</text:p>
          </table:table-cell>
          <table:table-cell office:value-type="float" office:value="24447.3" table:style-name="ce18">
            <text:p>24 447.30</text:p>
          </table:table-cell>
          <table:table-cell office:value-type="string" table:style-name="ce16">
            <text:p>07.04.2021</text:p>
          </table:table-cell>
          <table:table-cell office:value-type="string" table:style-name="ce17">
            <text:p>0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9">
            <text:p>19:03:080103:1113</text:p>
          </table:table-cell>
          <table:table-cell office:value-type="float" office:value="24447.3" table:style-name="ce20">
            <text:p>24 447.3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9">
            <text:p>19:03:080103:1129</text:p>
          </table:table-cell>
          <table:table-cell office:value-type="float" office:value="23632.39" table:style-name="ce20">
            <text:p>23 632.3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9">
            <text:p>19:05:140106:689</text:p>
          </table:table-cell>
          <table:table-cell office:value-type="float" office:value="26892.03" table:style-name="ce20">
            <text:p>26 892.0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9">
            <text:p>19:05:140107:801</text:p>
          </table:table-cell>
          <table:table-cell office:value-type="float" office:value="20372.75" table:style-name="ce20">
            <text:p>20 372.7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9">
            <text:p>19:05:140107:802</text:p>
          </table:table-cell>
          <table:table-cell office:value-type="float" office:value="17113.11" table:style-name="ce20">
            <text:p>17 113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9">
            <text:p>19:05:140114:1011</text:p>
          </table:table-cell>
          <table:table-cell office:value-type="float" office:value="14668.38" table:style-name="ce20">
            <text:p>14 668.3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9">
            <text:p>19:05:140118:848</text:p>
          </table:table-cell>
          <table:table-cell office:value-type="float" office:value="17113.11" table:style-name="ce20">
            <text:p>17 113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9">
            <text:p>19:08:020101:1072</text:p>
          </table:table-cell>
          <table:table-cell office:value-type="float" office:value="40745.5" table:style-name="ce20">
            <text:p>40 745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9">
            <text:p>19:09:010102:1616</text:p>
          </table:table-cell>
          <table:table-cell office:value-type="float" office:value="22817.48" table:style-name="ce20">
            <text:p>22 817.4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9">
            <text:p>19:09:010103:4758</text:p>
          </table:table-cell>
          <table:table-cell office:value-type="float" office:value="22817.48" table:style-name="ce20">
            <text:p>22 817.4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9">
            <text:p>19:10:010710:56</text:p>
          </table:table-cell>
          <table:table-cell office:value-type="float" office:value="21187.66" table:style-name="ce20">
            <text:p>21 187.6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9">
            <text:p>19:10:020108:549</text:p>
          </table:table-cell>
          <table:table-cell office:value-type="float" office:value="34226.22" table:style-name="ce20">
            <text:p>34 226.2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9">
            <text:p>19:10:020109:4608</text:p>
          </table:table-cell>
          <table:table-cell office:value-type="float" office:value="22817.48" table:style-name="ce20">
            <text:p>22 817.4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9">
            <text:p>19:10:020109:4609</text:p>
          </table:table-cell>
          <table:table-cell office:value-type="float" office:value="42375.32" table:style-name="ce20">
            <text:p>42 375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9">
            <text:p>19:11:020209:742</text:p>
          </table:table-cell>
          <table:table-cell office:value-type="float" office:value="26892.03" table:style-name="ce20">
            <text:p>26 892.0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9">
            <text:p>19:11:030106:274</text:p>
          </table:table-cell>
          <table:table-cell office:value-type="float" office:value="20372.75" table:style-name="ce20">
            <text:p>20 372.7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9">
            <text:p>19:11:030106:275</text:p>
          </table:table-cell>
          <table:table-cell office:value-type="float" office:value="57858.61" table:style-name="ce20">
            <text:p>57 858.6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9">
            <text:p>19:11:030402:164</text:p>
          </table:table-cell>
          <table:table-cell office:value-type="float" office:value="79861.179999999993" table:style-name="ce20">
            <text:p>79 861.1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9">
            <text:p>19:11:040109:446</text:p>
          </table:table-cell>
          <table:table-cell office:value-type="float" office:value="36670.949999999997" table:style-name="ce20">
            <text:p>36 670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9">
            <text:p>19:11:040109:720</text:p>
          </table:table-cell>
          <table:table-cell office:value-type="float" office:value="29336.76" table:style-name="ce20">
            <text:p>29 336.7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9">
            <text:p>19:11:040109:721</text:p>
          </table:table-cell>
          <table:table-cell office:value-type="float" office:value="29336.76" table:style-name="ce20">
            <text:p>29 336.7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9">
            <text:p>19:11:040109:723</text:p>
          </table:table-cell>
          <table:table-cell office:value-type="float" office:value="29336.76" table:style-name="ce20">
            <text:p>29 336.7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9">
            <text:p>19:01:000000:906</text:p>
          </table:table-cell>
          <table:table-cell office:value-type="float" office:value="671387.8" table:style-name="ce20">
            <text:p>671 387.8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9">
            <text:p>19:01:020103:3668</text:p>
          </table:table-cell>
          <table:table-cell office:value-type="float" office:value="286597.90000000002" table:style-name="ce20">
            <text:p>286 597.9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9">
            <text:p>19:01:020103:3669</text:p>
          </table:table-cell>
          <table:table-cell office:value-type="float" office:value="325874.7" table:style-name="ce20">
            <text:p>325 874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9">
            <text:p>19:01:030106:1198</text:p>
          </table:table-cell>
          <table:table-cell office:value-type="float" office:value="251003.3" table:style-name="ce20">
            <text:p>251 003.3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9">
            <text:p>19:01:060202:1488</text:p>
          </table:table-cell>
          <table:table-cell office:value-type="float" office:value="603913.1" table:style-name="ce20">
            <text:p>603 913.1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9">
            <text:p>19:01:070103:1832</text:p>
          </table:table-cell>
          <table:table-cell office:value-type="float" office:value="1037593.53" table:style-name="ce20">
            <text:p>1 037 593.5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9">
            <text:p>19:01:070104:1107</text:p>
          </table:table-cell>
          <table:table-cell office:value-type="float" office:value="615582.71999999997" table:style-name="ce20">
            <text:p>615 582.7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9">
            <text:p>19:01:070104:67</text:p>
          </table:table-cell>
          <table:table-cell office:value-type="float" office:value="821177.73" table:style-name="ce20">
            <text:p>821 177.7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9">
            <text:p>19:01:070201:2496</text:p>
          </table:table-cell>
          <table:table-cell office:value-type="float" office:value="408785.4" table:style-name="ce20">
            <text:p>408 785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9">
            <text:p>19:01:070305:155</text:p>
          </table:table-cell>
          <table:table-cell office:value-type="float" office:value="400369.23" table:style-name="ce20">
            <text:p>400 369.2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19">
            <text:p>19:01:070305:263</text:p>
          </table:table-cell>
          <table:table-cell office:value-type="float" office:value="537432.56999999995" table:style-name="ce20">
            <text:p>537 432.5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9">
            <text:p>19:01:070305:380</text:p>
          </table:table-cell>
          <table:table-cell office:value-type="float" office:value="482126.31" table:style-name="ce20">
            <text:p>482 126.3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9">
            <text:p>19:01:080202:8</text:p>
          </table:table-cell>
          <table:table-cell office:value-type="float" office:value="559080.69999999995" table:style-name="ce20">
            <text:p>559 080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9">
            <text:p>19:01:090107:240</text:p>
          </table:table-cell>
          <table:table-cell office:value-type="float" office:value="325448" table:style-name="ce20">
            <text:p>325 448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19">
            <text:p>19:01:090107:241</text:p>
          </table:table-cell>
          <table:table-cell office:value-type="float" office:value="558143.31999999995" table:style-name="ce20">
            <text:p>558 143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19">
            <text:p>19:01:090306:425</text:p>
          </table:table-cell>
          <table:table-cell office:value-type="float" office:value="406810" table:style-name="ce20">
            <text:p>406 81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9">
            <text:p>19:01:090306:426</text:p>
          </table:table-cell>
          <table:table-cell office:value-type="float" office:value="477594.94" table:style-name="ce20">
            <text:p>477 594.9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9">
            <text:p>19:01:140101:1921</text:p>
          </table:table-cell>
          <table:table-cell office:value-type="float" office:value="529009.4" table:style-name="ce20">
            <text:p>529 009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9">
            <text:p>19:01:140101:1922</text:p>
          </table:table-cell>
          <table:table-cell office:value-type="float" office:value="379266.6" table:style-name="ce20">
            <text:p>379 266.6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9">
            <text:p>19:02:010202:2043</text:p>
          </table:table-cell>
          <table:table-cell office:value-type="float" office:value="106610.85" table:style-name="ce20">
            <text:p>106 610.8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19">
            <text:p>19:02:010202:2044</text:p>
          </table:table-cell>
          <table:table-cell office:value-type="float" office:value="106610.85" table:style-name="ce20">
            <text:p>106 610.8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9">
            <text:p>19:02:010202:2045</text:p>
          </table:table-cell>
          <table:table-cell office:value-type="float" office:value="106610.85" table:style-name="ce20">
            <text:p>106 610.8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19">
            <text:p>19:02:010311:124</text:p>
          </table:table-cell>
          <table:table-cell office:value-type="float" office:value="180444.24" table:style-name="ce20">
            <text:p>180 444.2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9">
            <text:p>19:02:010320:93</text:p>
          </table:table-cell>
          <table:table-cell office:value-type="float" office:value="401608.32" table:style-name="ce20">
            <text:p>401 608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9">
            <text:p>19:02:010320:94</text:p>
          </table:table-cell>
          <table:table-cell office:value-type="float" office:value="284306.88" table:style-name="ce20">
            <text:p>284 306.8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9">
            <text:p>19:02:010324:337</text:p>
          </table:table-cell>
          <table:table-cell office:value-type="float" office:value="204486.14" table:style-name="ce20">
            <text:p>204 486.1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9">
            <text:p>19:02:010335:53</text:p>
          </table:table-cell>
          <table:table-cell office:value-type="float" office:value="155576.01" table:style-name="ce20">
            <text:p>155 576.0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9">
            <text:p>19:02:010513:41</text:p>
          </table:table-cell>
          <table:table-cell office:value-type="float" office:value="217087.65" table:style-name="ce20">
            <text:p>217 087.6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9">
            <text:p>19:02:010525:78</text:p>
          </table:table-cell>
          <table:table-cell office:value-type="float" office:value="319857.11" table:style-name="ce20">
            <text:p>319 857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9">
            <text:p>19:02:010533:130</text:p>
          </table:table-cell>
          <table:table-cell office:value-type="float" office:value="246287.4" table:style-name="ce20">
            <text:p>246 287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9">
            <text:p>19:02:010538:68</text:p>
          </table:table-cell>
          <table:table-cell office:value-type="float" office:value="196678.77" table:style-name="ce20">
            <text:p>196 678.7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19">
            <text:p>19:02:010543:396</text:p>
          </table:table-cell>
          <table:table-cell office:value-type="float" office:value="173250.96" table:style-name="ce20">
            <text:p>173 250.9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9">
            <text:p>19:02:010544:104</text:p>
          </table:table-cell>
          <table:table-cell office:value-type="float" office:value="151470.45000000001" table:style-name="ce20">
            <text:p>151 470.4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9">
            <text:p>19:02:010555:55</text:p>
          </table:table-cell>
          <table:table-cell office:value-type="float" office:value="160080.95999999999" table:style-name="ce20">
            <text:p>160 080.9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9">
            <text:p>19:02:010706:454</text:p>
          </table:table-cell>
          <table:table-cell office:value-type="float" office:value="278095.02" table:style-name="ce20">
            <text:p>278 095.0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9">
            <text:p>19:02:010709:63</text:p>
          </table:table-cell>
          <table:table-cell office:value-type="float" office:value="193502.56" table:style-name="ce20">
            <text:p>193 502.5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9">
            <text:p>19:03:040101:1104</text:p>
          </table:table-cell>
          <table:table-cell office:value-type="float" office:value="385845" table:style-name="ce20">
            <text:p>385 845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9">
            <text:p>19:03:040302:221</text:p>
          </table:table-cell>
          <table:table-cell office:value-type="float" office:value="180579.36" table:style-name="ce20">
            <text:p>180 579.3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9">
            <text:p>19:03:040303:81</text:p>
          </table:table-cell>
          <table:table-cell office:value-type="float" office:value="182268" table:style-name="ce20">
            <text:p>182 268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9">
            <text:p>19:03:040304:369</text:p>
          </table:table-cell>
          <table:table-cell office:value-type="float" office:value="183016.7" table:style-name="ce20">
            <text:p>183 016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9">
            <text:p>19:03:040401:401</text:p>
          </table:table-cell>
          <table:table-cell office:value-type="float" office:value="248413.69" table:style-name="ce20">
            <text:p>248 413.6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9">
            <text:p>19:03:040402:1776</text:p>
          </table:table-cell>
          <table:table-cell office:value-type="float" office:value="269099.67" table:style-name="ce20">
            <text:p>269 099.6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9">
            <text:p>19:03:060104:159</text:p>
          </table:table-cell>
          <table:table-cell office:value-type="float" office:value="371239" table:style-name="ce20">
            <text:p>371 239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9">
            <text:p>19:03:060104:5367</text:p>
          </table:table-cell>
          <table:table-cell office:value-type="float" office:value="308128.37" table:style-name="ce20">
            <text:p>308 128.3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9">
            <text:p>19:04:010101:3467</text:p>
          </table:table-cell>
          <table:table-cell office:value-type="float" office:value="61738.11" table:style-name="ce20">
            <text:p>61 738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9">
            <text:p>19:04:010101:3468</text:p>
          </table:table-cell>
          <table:table-cell office:value-type="float" office:value="394016.31" table:style-name="ce20">
            <text:p>394 016.3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9">
            <text:p>19:04:010102:4991</text:p>
          </table:table-cell>
          <table:table-cell office:value-type="float" office:value="310536.53999999998" table:style-name="ce20">
            <text:p>310 536.5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9">
            <text:p>19:04:010102:4992</text:p>
          </table:table-cell>
          <table:table-cell office:value-type="float" office:value="204904.89" table:style-name="ce20">
            <text:p>204 904.8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9">
            <text:p>19:04:010103:518</text:p>
          </table:table-cell>
          <table:table-cell office:value-type="float" office:value="328586.21999999997" table:style-name="ce20">
            <text:p>328 586.2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9">
            <text:p>19:04:010302:1649</text:p>
          </table:table-cell>
          <table:table-cell office:value-type="float" office:value="263361.24" table:style-name="ce20">
            <text:p>263 361.2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9">
            <text:p>19:04:010303:4351</text:p>
          </table:table-cell>
          <table:table-cell office:value-type="float" office:value="119706.3" table:style-name="ce20">
            <text:p>119 706.3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9">
            <text:p>19:04:020102:135</text:p>
          </table:table-cell>
          <table:table-cell office:value-type="float" office:value="85956.32" table:style-name="ce20">
            <text:p>85 956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19">
            <text:p>19:04:080102:2133</text:p>
          </table:table-cell>
          <table:table-cell office:value-type="float" office:value="120338.9" table:style-name="ce20">
            <text:p>120 338.9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9">
            <text:p>19:04:080102:2134</text:p>
          </table:table-cell>
          <table:table-cell office:value-type="float" office:value="181919.95" table:style-name="ce20">
            <text:p>181 919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19">
            <text:p>19:05:010111:363</text:p>
          </table:table-cell>
          <table:table-cell office:value-type="float" office:value="227813.88" table:style-name="ce20">
            <text:p>227 813.8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9">
            <text:p>19:05:010123:9</text:p>
          </table:table-cell>
          <table:table-cell office:value-type="float" office:value="276837.12" table:style-name="ce20">
            <text:p>276 837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19">
            <text:p>19:05:010132:225</text:p>
          </table:table-cell>
          <table:table-cell office:value-type="float" office:value="107521.56" table:style-name="ce20">
            <text:p>107 521.5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9">
            <text:p>19:05:010139:5</text:p>
          </table:table-cell>
          <table:table-cell office:value-type="float" office:value="56026.559999999998" table:style-name="ce20">
            <text:p>56 026.5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19">
            <text:p>19:05:010141:627</text:p>
          </table:table-cell>
          <table:table-cell office:value-type="float" office:value="241133.92" table:style-name="ce20">
            <text:p>241 133.9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9">
            <text:p>19:05:010701:1320</text:p>
          </table:table-cell>
          <table:table-cell office:value-type="float" office:value="102792.76" table:style-name="ce20">
            <text:p>102 792.7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19">
            <text:p>19:05:010701:1321</text:p>
          </table:table-cell>
          <table:table-cell office:value-type="float" office:value="102655.52" table:style-name="ce20">
            <text:p>102 655.5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9">
            <text:p>19:05:030101:709</text:p>
          </table:table-cell>
          <table:table-cell office:value-type="float" office:value="224707.63" table:style-name="ce20">
            <text:p>224 707.6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19">
            <text:p>19:05:040901:157</text:p>
          </table:table-cell>
          <table:table-cell office:value-type="float" office:value="172450" table:style-name="ce20">
            <text:p>172 45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9">
            <text:p>19:05:050101:270</text:p>
          </table:table-cell>
          <table:table-cell office:value-type="float" office:value="152466.6" table:style-name="ce20">
            <text:p>152 466.6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19">
            <text:p>19:05:070104:65</text:p>
          </table:table-cell>
          <table:table-cell office:value-type="float" office:value="129830.24" table:style-name="ce20">
            <text:p>129 830.2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19">
            <text:p>19:05:070901:259</text:p>
          </table:table-cell>
          <table:table-cell office:value-type="float" office:value="163400" table:style-name="ce20">
            <text:p>163 40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19">
            <text:p>19:05:070901:260</text:p>
          </table:table-cell>
          <table:table-cell office:value-type="float" office:value="162256.20000000001" table:style-name="ce20">
            <text:p>162 256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19">
            <text:p>19:05:090135:296</text:p>
          </table:table-cell>
          <table:table-cell office:value-type="float" office:value="255444" table:style-name="ce20">
            <text:p>255 444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9">
            <text:p>19:05:110106:495</text:p>
          </table:table-cell>
          <table:table-cell office:value-type="float" office:value="32139.119999999999" table:style-name="ce20">
            <text:p>32 139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1.2020</text:p>
          </table:table-cell>
          <table:table-cell table:number-columns-repeated="16379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9">
            <text:p>19:05:110108:71</text:p>
          </table:table-cell>
          <table:table-cell office:value-type="float" office:value="96314.35" table:style-name="ce20">
            <text:p>96 314.3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19">
            <text:p>19:05:110114:180</text:p>
          </table:table-cell>
          <table:table-cell office:value-type="float" office:value="70561.850000000006" table:style-name="ce20">
            <text:p>70 561.8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19">
            <text:p>19:05:120109:188</text:p>
          </table:table-cell>
          <table:table-cell office:value-type="float" office:value="80672.800000000003" table:style-name="ce20">
            <text:p>80 672.8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19">
            <text:p>19:05:120112:60</text:p>
          </table:table-cell>
          <table:table-cell office:value-type="float" office:value="209850.12" table:style-name="ce20">
            <text:p>209 850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19">
            <text:p>19:05:120118:113</text:p>
          </table:table-cell>
          <table:table-cell office:value-type="float" office:value="129697.04" table:style-name="ce20">
            <text:p>129 697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9">
            <text:p>19:05:130108:77</text:p>
          </table:table-cell>
          <table:table-cell office:value-type="float" office:value="153560.65" table:style-name="ce20">
            <text:p>153 560.6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9">
            <text:p>19:05:140104:17</text:p>
          </table:table-cell>
          <table:table-cell office:value-type="float" office:value="90297.35" table:style-name="ce20">
            <text:p>90 297.3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19">
            <text:p>19:05:140104:26</text:p>
          </table:table-cell>
          <table:table-cell office:value-type="float" office:value="87896.38" table:style-name="ce20">
            <text:p>87 896.3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19">
            <text:p>19:05:140109:12</text:p>
          </table:table-cell>
          <table:table-cell office:value-type="float" office:value="93677.5" table:style-name="ce20">
            <text:p>93 677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19">
            <text:p>19:05:140109:41</text:p>
          </table:table-cell>
          <table:table-cell office:value-type="float" office:value="90679.82" table:style-name="ce20">
            <text:p>90 679.8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19">
            <text:p>19:06:000000:1232</text:p>
          </table:table-cell>
          <table:table-cell office:value-type="float" office:value="253689.52" table:style-name="ce20">
            <text:p>253 689.5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19">
            <text:p>19:06:010102:319</text:p>
          </table:table-cell>
          <table:table-cell office:value-type="float" office:value="283660.02" table:style-name="ce20">
            <text:p>283 660.0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9">
            <text:p>19:06:010203:167</text:p>
          </table:table-cell>
          <table:table-cell office:value-type="float" office:value="76140.08" table:style-name="ce20">
            <text:p>76 140.0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19">
            <text:p>19:06:010203:168</text:p>
          </table:table-cell>
          <table:table-cell office:value-type="float" office:value="79617.119999999995" table:style-name="ce20">
            <text:p>79 617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19">
            <text:p>19:06:020107:387</text:p>
          </table:table-cell>
          <table:table-cell office:value-type="float" office:value="319586.40000000002" table:style-name="ce20">
            <text:p>319 586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19">
            <text:p>19:06:020109:18</text:p>
          </table:table-cell>
          <table:table-cell office:value-type="float" office:value="239242.2" table:style-name="ce20">
            <text:p>239 242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19">
            <text:p>19:06:020114:8</text:p>
          </table:table-cell>
          <table:table-cell office:value-type="float" office:value="495866.2" table:style-name="ce20">
            <text:p>495 866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19">
            <text:p>19:06:040102:68</text:p>
          </table:table-cell>
          <table:table-cell office:value-type="float" office:value="234739.24" table:style-name="ce20">
            <text:p>234 739.2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19">
            <text:p>19:06:040115:38</text:p>
          </table:table-cell>
          <table:table-cell office:value-type="float" office:value="255351.56" table:style-name="ce20">
            <text:p>255 351.5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19">
            <text:p>19:06:040120:32</text:p>
          </table:table-cell>
          <table:table-cell office:value-type="float" office:value="215004.04" table:style-name="ce20">
            <text:p>215 004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19">
            <text:p>19:06:040153:20</text:p>
          </table:table-cell>
          <table:table-cell office:value-type="float" office:value="305128.12" table:style-name="ce20">
            <text:p>305 128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19">
            <text:p>19:06:080102:186</text:p>
          </table:table-cell>
          <table:table-cell office:value-type="float" office:value="120476.48" table:style-name="ce20">
            <text:p>120 476.4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19">
            <text:p>19:06:080108:27</text:p>
          </table:table-cell>
          <table:table-cell office:value-type="float" office:value="42151.040000000001" table:style-name="ce20">
            <text:p>42 151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19">
            <text:p>19:06:080303:22</text:p>
          </table:table-cell>
          <table:table-cell office:value-type="float" office:value="67894.080000000002" table:style-name="ce20">
            <text:p>67 894.0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19">
            <text:p>19:06:080303:320</text:p>
          </table:table-cell>
          <table:table-cell office:value-type="float" office:value="63370.68" table:style-name="ce20">
            <text:p>63 370.6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9">
            <text:p>19:07:010102:209</text:p>
          </table:table-cell>
          <table:table-cell office:value-type="float" office:value="186681.25" table:style-name="ce20">
            <text:p>186 681.2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9">
            <text:p>19:07:060201:50</text:p>
          </table:table-cell>
          <table:table-cell office:value-type="float" office:value="65984" table:style-name="ce20">
            <text:p>65 984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9">
            <text:p>19:07:060201:54</text:p>
          </table:table-cell>
          <table:table-cell office:value-type="float" office:value="67221.2" table:style-name="ce20">
            <text:p>67 221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9">
            <text:p>19:07:090401:326</text:p>
          </table:table-cell>
          <table:table-cell office:value-type="float" office:value="60696" table:style-name="ce20">
            <text:p>60 696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19">
            <text:p>19:08:010102:714</text:p>
          </table:table-cell>
          <table:table-cell office:value-type="float" office:value="91401.4" table:style-name="ce20">
            <text:p>91 401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19">
            <text:p>19:08:010102:715</text:p>
          </table:table-cell>
          <table:table-cell office:value-type="float" office:value="90378.25" table:style-name="ce20">
            <text:p>90 378.2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9">
            <text:p>19:08:010102:716</text:p>
          </table:table-cell>
          <table:table-cell office:value-type="float" office:value="125369.98" table:style-name="ce20">
            <text:p>125 369.9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19">
            <text:p>19:08:010102:717</text:p>
          </table:table-cell>
          <table:table-cell office:value-type="float" office:value="67596.11" table:style-name="ce20">
            <text:p>67 596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19">
            <text:p>19:08:010106:220</text:p>
          </table:table-cell>
          <table:table-cell office:value-type="float" office:value="55591.15" table:style-name="ce20">
            <text:p>55 591.1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19">
            <text:p>19:08:010109:62</text:p>
          </table:table-cell>
          <table:table-cell office:value-type="float" office:value="40584.949999999997" table:style-name="ce20">
            <text:p>40 584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9">
            <text:p>19:08:010109:75</text:p>
          </table:table-cell>
          <table:table-cell office:value-type="float" office:value="31717.65" table:style-name="ce20">
            <text:p>31 717.6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9">
            <text:p>19:08:010113:11</text:p>
          </table:table-cell>
          <table:table-cell office:value-type="float" office:value="70051.67" table:style-name="ce20">
            <text:p>70 051.6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9">
            <text:p>19:08:010114:9</text:p>
          </table:table-cell>
          <table:table-cell office:value-type="float" office:value="101632.9" table:style-name="ce20">
            <text:p>101 632.9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19">
            <text:p>19:08:010117:204</text:p>
          </table:table-cell>
          <table:table-cell office:value-type="float" office:value="34377.839999999997" table:style-name="ce20">
            <text:p>34 377.8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9">
            <text:p>19:08:010118:56</text:p>
          </table:table-cell>
          <table:table-cell office:value-type="float" office:value="61798.26" table:style-name="ce20">
            <text:p>61 798.2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19">
            <text:p>19:08:020101:1071</text:p>
          </table:table-cell>
          <table:table-cell office:value-type="float" office:value="14393.4" table:style-name="ce20">
            <text:p>14 393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9">
            <text:p>19:08:020101:1073</text:p>
          </table:table-cell>
          <table:table-cell office:value-type="float" office:value="1043" table:style-name="ce20">
            <text:p>1 043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9">
            <text:p>19:08:020101:148</text:p>
          </table:table-cell>
          <table:table-cell office:value-type="float" office:value="7968.52" table:style-name="ce20">
            <text:p>7 968.5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19">
            <text:p>19:08:020101:62</text:p>
          </table:table-cell>
          <table:table-cell office:value-type="float" office:value="28369.599999999999" table:style-name="ce20">
            <text:p>28 369.6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9">
            <text:p>19:08:060401:40</text:p>
          </table:table-cell>
          <table:table-cell office:value-type="float" office:value="36894" table:style-name="ce20">
            <text:p>36 894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19">
            <text:p>19:08:090401:104</text:p>
          </table:table-cell>
          <table:table-cell office:value-type="float" office:value="49889.279999999999" table:style-name="ce20">
            <text:p>49 889.2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9">
            <text:p>19:09:010104:270</text:p>
          </table:table-cell>
          <table:table-cell office:value-type="float" office:value="202112.02" table:style-name="ce20">
            <text:p>202 112.0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19">
            <text:p>19:09:010106:140</text:p>
          </table:table-cell>
          <table:table-cell office:value-type="float" office:value="245637.35" table:style-name="ce20">
            <text:p>245 637.3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9">
            <text:p>19:09:010108:255</text:p>
          </table:table-cell>
          <table:table-cell office:value-type="float" office:value="182242.68" table:style-name="ce20">
            <text:p>182 242.6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19">
            <text:p>19:09:010111:1014</text:p>
          </table:table-cell>
          <table:table-cell office:value-type="float" office:value="313123.58" table:style-name="ce20">
            <text:p>313 123.5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19">
            <text:p>19:10:010401:484</text:p>
          </table:table-cell>
          <table:table-cell office:value-type="float" office:value="148230" table:style-name="ce20">
            <text:p>148 23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19">
            <text:p>19:10:010402:752</text:p>
          </table:table-cell>
          <table:table-cell office:value-type="float" office:value="137732.51999999999" table:style-name="ce20">
            <text:p>137 732.5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9">
            <text:p>19:10:010503:422</text:p>
          </table:table-cell>
          <table:table-cell office:value-type="float" office:value="620719.19999999995" table:style-name="ce20">
            <text:p>620 719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19">
            <text:p>19:10:010503:423</text:p>
          </table:table-cell>
          <table:table-cell office:value-type="float" office:value="347522.4" table:style-name="ce20">
            <text:p>347 522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9">
            <text:p>19:10:010503:424</text:p>
          </table:table-cell>
          <table:table-cell office:value-type="float" office:value="256122" table:style-name="ce20">
            <text:p>256 122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19">
            <text:p>19:10:010503:425</text:p>
          </table:table-cell>
          <table:table-cell office:value-type="float" office:value="190333.8" table:style-name="ce20">
            <text:p>190 333.8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9">
            <text:p>19:10:010605:3</text:p>
          </table:table-cell>
          <table:table-cell office:value-type="float" office:value="164647.32" table:style-name="ce20">
            <text:p>164 647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19">
            <text:p>19:10:010606:267</text:p>
          </table:table-cell>
          <table:table-cell office:value-type="float" office:value="272637.69" table:style-name="ce20">
            <text:p>272 637.6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9">
            <text:p>19:10:010615:81</text:p>
          </table:table-cell>
          <table:table-cell office:value-type="float" office:value="302431.7" table:style-name="ce20">
            <text:p>302 431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19">
            <text:p>19:10:010712:36</text:p>
          </table:table-cell>
          <table:table-cell office:value-type="float" office:value="41303.199999999997" table:style-name="ce20">
            <text:p>41 303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9">
            <text:p>19:10:010714:350</text:p>
          </table:table-cell>
          <table:table-cell office:value-type="float" office:value="288125.37" table:style-name="ce20">
            <text:p>288 125.3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19">
            <text:p>19:10:010728:85</text:p>
          </table:table-cell>
          <table:table-cell office:value-type="float" office:value="339040.62" table:style-name="ce20">
            <text:p>339 040.6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9">
            <text:p>19:10:020106:195</text:p>
          </table:table-cell>
          <table:table-cell office:value-type="float" office:value="236236.5" table:style-name="ce20">
            <text:p>236 236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19">
            <text:p>19:10:020201:261</text:p>
          </table:table-cell>
          <table:table-cell office:value-type="float" office:value="82840.2" table:style-name="ce20">
            <text:p>82 840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9">
            <text:p>19:10:030101:75</text:p>
          </table:table-cell>
          <table:table-cell office:value-type="float" office:value="194962.52" table:style-name="ce20">
            <text:p>194 962.5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19">
            <text:p>19:10:030215:272</text:p>
          </table:table-cell>
          <table:table-cell office:value-type="float" office:value="176625" table:style-name="ce20">
            <text:p>176 625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9">
            <text:p>19:10:040302:3561</text:p>
          </table:table-cell>
          <table:table-cell office:value-type="float" office:value="52566" table:style-name="ce20">
            <text:p>52 566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19">
            <text:p>19:10:040302:3562</text:p>
          </table:table-cell>
          <table:table-cell office:value-type="float" office:value="52566" table:style-name="ce20">
            <text:p>52 566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19">
            <text:p>19:10:040302:3563</text:p>
          </table:table-cell>
          <table:table-cell office:value-type="float" office:value="53004.05" table:style-name="ce20">
            <text:p>53 004.0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19">
            <text:p>19:10:050118:35</text:p>
          </table:table-cell>
          <table:table-cell office:value-type="float" office:value="138286.43" table:style-name="ce20">
            <text:p>138 286.4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9">
            <text:p>19:10:050121:139</text:p>
          </table:table-cell>
          <table:table-cell office:value-type="float" office:value="260443.85" table:style-name="ce20">
            <text:p>260 443.8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19">
            <text:p>19:10:050143:190</text:p>
          </table:table-cell>
          <table:table-cell office:value-type="float" office:value="409835.5" table:style-name="ce20">
            <text:p>409 835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9">
            <text:p>19:10:050143:191</text:p>
          </table:table-cell>
          <table:table-cell office:value-type="float" office:value="347699.15" table:style-name="ce20">
            <text:p>347 699.1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19">
            <text:p>19:10:050148:164</text:p>
          </table:table-cell>
          <table:table-cell office:value-type="float" office:value="515070.68" table:style-name="ce20">
            <text:p>515 070.6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9">
            <text:p>19:10:050161:690</text:p>
          </table:table-cell>
          <table:table-cell office:value-type="float" office:value="198307.5" table:style-name="ce20">
            <text:p>198 307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19">
            <text:p>19:10:050161:691</text:p>
          </table:table-cell>
          <table:table-cell office:value-type="float" office:value="198307.5" table:style-name="ce20">
            <text:p>198 307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9">
            <text:p>19:10:050162:10</text:p>
          </table:table-cell>
          <table:table-cell office:value-type="float" office:value="243240.4" table:style-name="ce20">
            <text:p>243 240.4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19">
            <text:p>19:10:050162:17</text:p>
          </table:table-cell>
          <table:table-cell office:value-type="float" office:value="197592.5" table:style-name="ce20">
            <text:p>197 592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19">
            <text:p>19:10:050162:33</text:p>
          </table:table-cell>
          <table:table-cell office:value-type="float" office:value="226465.2" table:style-name="ce20">
            <text:p>226 465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19">
            <text:p>19:10:050201:1808</text:p>
          </table:table-cell>
          <table:table-cell office:value-type="float" office:value="285640.76" table:style-name="ce20">
            <text:p>285 640.7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9">
            <text:p>19:10:050201:4469</text:p>
          </table:table-cell>
          <table:table-cell office:value-type="float" office:value="205477.68" table:style-name="ce20">
            <text:p>205 477.6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19">
            <text:p>19:10:050201:4470</text:p>
          </table:table-cell>
          <table:table-cell office:value-type="float" office:value="141768.12" table:style-name="ce20">
            <text:p>141 768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9">
            <text:p>19:10:050201:4471</text:p>
          </table:table-cell>
          <table:table-cell office:value-type="float" office:value="145403.20000000001" table:style-name="ce20">
            <text:p>145 403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19">
            <text:p>19:10:050202:136</text:p>
          </table:table-cell>
          <table:table-cell office:value-type="float" office:value="167752" table:style-name="ce20">
            <text:p>167 752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19">
            <text:p>19:10:050202:356</text:p>
          </table:table-cell>
          <table:table-cell office:value-type="float" office:value="112910" table:style-name="ce20">
            <text:p>112 91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19">
            <text:p>19:10:050202:90</text:p>
          </table:table-cell>
          <table:table-cell office:value-type="float" office:value="194366.5" table:style-name="ce20">
            <text:p>194 366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19">
            <text:p>19:10:060101:488</text:p>
          </table:table-cell>
          <table:table-cell office:value-type="float" office:value="83757.960000000006" table:style-name="ce20">
            <text:p>83 757.9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19">
            <text:p>19:10:140502:1845</text:p>
          </table:table-cell>
          <table:table-cell office:value-type="float" office:value="83473.289999999994" table:style-name="ce20">
            <text:p>83 473.2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9">
            <text:p>19:10:140502:1846</text:p>
          </table:table-cell>
          <table:table-cell office:value-type="float" office:value="83473.289999999994" table:style-name="ce20">
            <text:p>83 473.2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19">
            <text:p>19:11:000000:1424</text:p>
          </table:table-cell>
          <table:table-cell office:value-type="float" office:value="73083.31" table:style-name="ce20">
            <text:p>73 083.3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19">
            <text:p>19:11:010223:235</text:p>
          </table:table-cell>
          <table:table-cell office:value-type="float" office:value="113387.56" table:style-name="ce20">
            <text:p>113 387.5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19">
            <text:p>19:11:010301:331</text:p>
          </table:table-cell>
          <table:table-cell office:value-type="float" office:value="182502.32" table:style-name="ce20">
            <text:p>182 502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9">
            <text:p>19:11:010423:140</text:p>
          </table:table-cell>
          <table:table-cell office:value-type="float" office:value="152864.14000000001" table:style-name="ce20">
            <text:p>152 864.1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19">
            <text:p>19:11:020201:474</text:p>
          </table:table-cell>
          <table:table-cell office:value-type="float" office:value="76883.11" table:style-name="ce20">
            <text:p>76 883.1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9">
            <text:p>19:11:040122:15</text:p>
          </table:table-cell>
          <table:table-cell office:value-type="float" office:value="95095" table:style-name="ce20">
            <text:p>95 095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19">
            <text:p>19:11:080108:234</text:p>
          </table:table-cell>
          <table:table-cell office:value-type="float" office:value="58974.19" table:style-name="ce20">
            <text:p>58 974.1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19">
            <text:p>19:11:110101:858</text:p>
          </table:table-cell>
          <table:table-cell office:value-type="float" office:value="56460" table:style-name="ce20">
            <text:p>56 46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19">
            <text:p>19:11:110101:90</text:p>
          </table:table-cell>
          <table:table-cell office:value-type="float" office:value="33876" table:style-name="ce20">
            <text:p>33 876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9">
            <text:p>19:11:150201:221</text:p>
          </table:table-cell>
          <table:table-cell office:value-type="float" office:value="68675" table:style-name="ce20">
            <text:p>68 675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19">
            <text:p>19:11:150201:83</text:p>
          </table:table-cell>
          <table:table-cell office:value-type="float" office:value="59060.5" table:style-name="ce20">
            <text:p>59 060.5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19">
            <text:p>19:10:020105:710</text:p>
          </table:table-cell>
          <table:table-cell office:value-type="float" office:value="7001719.0215384616" table:style-name="ce20">
            <text:p>7 001 719.0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19">
            <text:p>19:10:020105:711</text:p>
          </table:table-cell>
          <table:table-cell office:value-type="float" office:value="6160349.7230769228" table:style-name="ce20">
            <text:p>6 160 349.7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19">
            <text:p>19:05:110111:529</text:p>
          </table:table-cell>
          <table:table-cell office:value-type="float" office:value="1731532.3" table:style-name="ce20">
            <text:p>1 731 532.3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19">
            <text:p>19:02:010524:973</text:p>
          </table:table-cell>
          <table:table-cell office:value-type="float" office:value="50782.95" table:style-name="ce20">
            <text:p>50 782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style-name="ce19">
            <text:p>19:02:010524:975</text:p>
          </table:table-cell>
          <table:table-cell office:value-type="float" office:value="97001.72" table:style-name="ce20">
            <text:p>97 001.7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19">
            <text:p>19:04:010104:2429</text:p>
          </table:table-cell>
          <table:table-cell office:value-type="float" office:value="1284047.45" table:style-name="ce20">
            <text:p>1 284 047.4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style-name="ce19">
            <text:p>19:04:010104:2430</text:p>
          </table:table-cell>
          <table:table-cell office:value-type="float" office:value="59909.03" table:style-name="ce20">
            <text:p>59 909.0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19">
            <text:p>19:06:080112:128</text:p>
          </table:table-cell>
          <table:table-cell office:value-type="float" office:value="66935.509999999995" table:style-name="ce20">
            <text:p>66 935.5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style-name="ce19">
            <text:p>19:07:080101:286</text:p>
          </table:table-cell>
          <table:table-cell office:value-type="float" office:value="3277.88" table:style-name="ce20">
            <text:p>3 277.8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19">
            <text:p>19:08:000000:736</text:p>
          </table:table-cell>
          <table:table-cell office:value-type="float" office:value="171168.67" table:style-name="ce20">
            <text:p>171 168.6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19">
            <text:p>19:10:030304:1358</text:p>
          </table:table-cell>
          <table:table-cell office:value-type="float" office:value="33172.49" table:style-name="ce20">
            <text:p>33 172.4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19">
            <text:p>19:10:030304:1359</text:p>
          </table:table-cell>
          <table:table-cell office:value-type="float" office:value="165905.23000000001" table:style-name="ce20">
            <text:p>165 905.2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style-name="ce19">
            <text:p>19:11:000000:1422</text:p>
          </table:table-cell>
          <table:table-cell office:value-type="float" office:value="171168.67" table:style-name="ce20">
            <text:p>171 168.6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19">
            <text:p>19:11:000000:1423</text:p>
          </table:table-cell>
          <table:table-cell office:value-type="float" office:value="2984719.45" table:style-name="ce20">
            <text:p>2 984 719.4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19">
            <text:p>19:01:100404:1068</text:p>
          </table:table-cell>
          <table:table-cell office:value-type="float" office:value="26055.87" table:style-name="ce20">
            <text:p>26 055.8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1.12.2020</text:p>
          </table:table-cell>
          <table:table-cell table:number-columns-repeated="16379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19">
            <text:p>19:01:100404:1069</text:p>
          </table:table-cell>
          <table:table-cell office:value-type="float" office:value="683821.82" table:style-name="ce20">
            <text:p>683 821.8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1.12.2020</text:p>
          </table:table-cell>
          <table:table-cell table:number-columns-repeated="16379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9">
            <text:p>19:03:040102:1737</text:p>
          </table:table-cell>
          <table:table-cell office:value-type="float" office:value="49.65" table:style-name="ce20">
            <text:p>49.6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19">
            <text:p>19:03:040202:262</text:p>
          </table:table-cell>
          <table:table-cell office:value-type="float" office:value="6640.61" table:style-name="ce20">
            <text:p>6 640.6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string" table:style-name="ce19">
            <text:p>19:03:070102:804</text:p>
          </table:table-cell>
          <table:table-cell office:value-type="float" office:value="14770.69" table:style-name="ce20">
            <text:p>14 770.6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19">
            <text:p>19:05:100108:635</text:p>
          </table:table-cell>
          <table:table-cell office:value-type="float" office:value="13393.95" table:style-name="ce20">
            <text:p>13 393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9">
            <text:p>19:09:000000:710</text:p>
          </table:table-cell>
          <table:table-cell office:value-type="float" office:value="159443.62" table:style-name="ce20">
            <text:p>159 443.6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19">
            <text:p>19:01:000000:901</text:p>
          </table:table-cell>
          <table:table-cell office:value-type="float" office:value="1483429.95" table:style-name="ce20">
            <text:p>1 483 429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19">
            <text:p>19:01:100404:1034</text:p>
          </table:table-cell>
          <table:table-cell office:value-type="float" office:value="39847.06" table:style-name="ce20">
            <text:p>39 847.0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19">
            <text:p>19:01:100404:1035</text:p>
          </table:table-cell>
          <table:table-cell office:value-type="float" office:value="173635.61" table:style-name="ce20">
            <text:p>173 635.6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9">
            <text:p>19:01:100404:1036</text:p>
          </table:table-cell>
          <table:table-cell office:value-type="float" office:value="113926.44" table:style-name="ce20">
            <text:p>113 926.4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19">
            <text:p>19:01:100404:1037</text:p>
          </table:table-cell>
          <table:table-cell office:value-type="float" office:value="687067.83" table:style-name="ce20">
            <text:p>687 067.8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style-name="ce19">
            <text:p>19:01:000000:903</text:p>
          </table:table-cell>
          <table:table-cell office:value-type="float" office:value="3494228.32" table:style-name="ce20">
            <text:p>3 494 228.3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19">
            <text:p>19:01:000000:904</text:p>
          </table:table-cell>
          <table:table-cell office:value-type="float" office:value="20347116.260000002" table:style-name="ce20">
            <text:p>20 347 116.2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19">
            <text:p>19:01:080301:869</text:p>
          </table:table-cell>
          <table:table-cell office:value-type="float" office:value="5699718.96" table:style-name="ce20">
            <text:p>5 699 718.9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19">
            <text:p>19:01:160103:1836</text:p>
          </table:table-cell>
          <table:table-cell office:value-type="float" office:value="6135480" table:style-name="ce20">
            <text:p>6 135 48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string" table:style-name="ce19">
            <text:p>19:01:160105:922</text:p>
          </table:table-cell>
          <table:table-cell office:value-type="float" office:value="19602033" table:style-name="ce20">
            <text:p>19 602 033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19">
            <text:p>19:01:160105:923</text:p>
          </table:table-cell>
          <table:table-cell office:value-type="float" office:value="2889779.75" table:style-name="ce20">
            <text:p>2 889 779.7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19">
            <text:p>19:01:160107:861</text:p>
          </table:table-cell>
          <table:table-cell office:value-type="float" office:value="1289342.1200000001" table:style-name="ce20">
            <text:p>1 289 342.1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19">
            <text:p>19:01:160107:862</text:p>
          </table:table-cell>
          <table:table-cell office:value-type="float" office:value="3202121.34" table:style-name="ce20">
            <text:p>3 202 121.3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19">
            <text:p>19:01:170102:1439</text:p>
          </table:table-cell>
          <table:table-cell office:value-type="float" office:value="7638164.9400000004" table:style-name="ce20">
            <text:p>7 638 164.9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19">
            <text:p>19:02:010523:4107</text:p>
          </table:table-cell>
          <table:table-cell office:value-type="float" office:value="1762588.08" table:style-name="ce20">
            <text:p>1 762 588.0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9">
            <text:p>19:02:010523:4108</text:p>
          </table:table-cell>
          <table:table-cell office:value-type="float" office:value="700820.43" table:style-name="ce20">
            <text:p>700 820.43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19">
            <text:p>19:02:010601:117</text:p>
          </table:table-cell>
          <table:table-cell office:value-type="float" office:value="4089730.59" table:style-name="ce20">
            <text:p>4 089 730.59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9">
            <text:p>19:02:010801:2560</text:p>
          </table:table-cell>
          <table:table-cell office:value-type="float" office:value="98784641.280000001" table:style-name="ce20">
            <text:p>98 784 641.2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19">
            <text:p>19:03:040102:1730</text:p>
          </table:table-cell>
          <table:table-cell office:value-type="float" office:value="654000" table:style-name="ce20">
            <text:p>654 00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7.11.2020</text:p>
          </table:table-cell>
          <table:table-cell table:number-columns-repeated="16379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style-name="ce19">
            <text:p>19:05:000000:1505</text:p>
          </table:table-cell>
          <table:table-cell office:value-type="float" office:value="423824.7" table:style-name="ce20">
            <text:p>423 824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19">
            <text:p>19:05:000000:1506</text:p>
          </table:table-cell>
          <table:table-cell office:value-type="float" office:value="470188.79999999999" table:style-name="ce20">
            <text:p>470 188.8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style-name="ce19">
            <text:p>19:05:000000:1507</text:p>
          </table:table-cell>
          <table:table-cell office:value-type="float" office:value="2368121.94" table:style-name="ce20">
            <text:p>2 368 121.9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19">
            <text:p>19:05:000000:1508</text:p>
          </table:table-cell>
          <table:table-cell office:value-type="float" office:value="83662.95" table:style-name="ce20">
            <text:p>83 662.9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style-name="ce19">
            <text:p>19:05:010702:1144</text:p>
          </table:table-cell>
          <table:table-cell office:value-type="float" office:value="10348727.199999999" table:style-name="ce20">
            <text:p>10 348 727.2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19">
            <text:p>19:05:010702:1150</text:p>
          </table:table-cell>
          <table:table-cell office:value-type="float" office:value="381060" table:style-name="ce20">
            <text:p>381 060.0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string" table:style-name="ce19">
            <text:p>19:05:120111:701</text:p>
          </table:table-cell>
          <table:table-cell office:value-type="float" office:value="511102.96" table:style-name="ce20">
            <text:p>511 102.9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19">
            <text:p>19:05:120112:252</text:p>
          </table:table-cell>
          <table:table-cell office:value-type="float" office:value="139297.79999999999" table:style-name="ce20">
            <text:p>139 297.8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style-name="ce19">
            <text:p>19:05:120113:154</text:p>
          </table:table-cell>
          <table:table-cell office:value-type="float" office:value="15048.68" table:style-name="ce20">
            <text:p>15 048.68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19">
            <text:p>19:05:120201:616</text:p>
          </table:table-cell>
          <table:table-cell office:value-type="float" office:value="12914.9" table:style-name="ce20">
            <text:p>12 914.9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9">
            <text:p>19:05:120201:617</text:p>
          </table:table-cell>
          <table:table-cell office:value-type="float" office:value="95261.07" table:style-name="ce20">
            <text:p>95 261.07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19">
            <text:p>19:06:010202:160</text:p>
          </table:table-cell>
          <table:table-cell office:value-type="float" office:value="1006474.26" table:style-name="ce20">
            <text:p>1 006 474.26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style-name="ce19">
            <text:p>19:07:080101:1198</text:p>
          </table:table-cell>
          <table:table-cell office:value-type="float" office:value="4117.4399999999996" table:style-name="ce20">
            <text:p>4 117.4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19">
            <text:p>19:07:080101:1199</text:p>
          </table:table-cell>
          <table:table-cell office:value-type="float" office:value="4117.4399999999996" table:style-name="ce20">
            <text:p>4 117.4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style-name="ce19">
            <text:p>19:07:080101:1200</text:p>
          </table:table-cell>
          <table:table-cell office:value-type="float" office:value="4117.4399999999996" table:style-name="ce20">
            <text:p>4 117.4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19">
            <text:p>19:07:080101:1201</text:p>
          </table:table-cell>
          <table:table-cell office:value-type="float" office:value="4117.4399999999996" table:style-name="ce20">
            <text:p>4 117.4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style-name="ce19">
            <text:p>19:07:080201:273</text:p>
          </table:table-cell>
          <table:table-cell office:value-type="float" office:value="4427.04" table:style-name="ce20">
            <text:p>4 427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19">
            <text:p>19:07:080201:274</text:p>
          </table:table-cell>
          <table:table-cell office:value-type="float" office:value="4427.04" table:style-name="ce20">
            <text:p>4 427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9">
            <text:p>19:07:080201:275</text:p>
          </table:table-cell>
          <table:table-cell office:value-type="float" office:value="4427.04" table:style-name="ce20">
            <text:p>4 427.04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19">
            <text:p>19:11:030113:295</text:p>
          </table:table-cell>
          <table:table-cell office:value-type="float" office:value="809124.31" table:style-name="ce20">
            <text:p>809 124.31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style-name="ce19">
            <text:p>19:01:000000:905</text:p>
          </table:table-cell>
          <table:table-cell office:value-type="float" office:value="9125195.6999999993" table:style-name="ce20">
            <text:p>9 125 195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19">
            <text:p>19:01:040106:422</text:p>
          </table:table-cell>
          <table:table-cell office:value-type="float" office:value="8130588.9199999999" table:style-name="ce20">
            <text:p>8 130 588.92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9">
            <text:p>19:01:040106:67</text:p>
          </table:table-cell>
          <table:table-cell office:value-type="float" office:value="46521766.700000003" table:style-name="ce20">
            <text:p>46 521 766.7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19">
            <text:p>19:01:060204:193</text:p>
          </table:table-cell>
          <table:table-cell office:value-type="float" office:value="681378.6" table:style-name="ce20">
            <text:p>681 378.6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19">
            <text:p>19:10:050116:95</text:p>
          </table:table-cell>
          <table:table-cell office:value-type="float" office:value="462135.6" table:style-name="ce20">
            <text:p>462 135.60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22">
            <text:p>19:11:030124:195</text:p>
          </table:table-cell>
          <table:table-cell office:value-type="float" office:value="445377.05" table:style-name="ce23">
            <text:p>445 377.05</text:p>
          </table:table-cell>
          <table:table-cell office:value-type="string" table:style-name="ce16">
            <text:p>07.04.2021</text:p>
          </table:table-cell>
          <table:table-cell office:value-type="string" table:style-name="ce21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19">
            <text:p>19:01:010303:1065</text:p>
          </table:table-cell>
          <table:table-cell office:value-type="float" office:value="535553.96960534516" table:style-name="ce20">
            <text:p>535 553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1.2020</text:p>
          </table:table-cell>
          <table:table-cell table:number-columns-repeated="16379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19">
            <text:p>19:01:010303:1067</text:p>
          </table:table-cell>
          <table:table-cell office:value-type="float" office:value="548493.52860252128" table:style-name="ce20">
            <text:p>548 493.5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3.2020</text:p>
          </table:table-cell>
          <table:table-cell table:number-columns-repeated="16379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19">
            <text:p>19:01:080102:1617</text:p>
          </table:table-cell>
          <table:table-cell office:value-type="float" office:value="1137243.4629740349" table:style-name="ce20">
            <text:p>1 137 243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5.2020</text:p>
          </table:table-cell>
          <table:table-cell table:number-columns-repeated="16379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19">
            <text:p>19:01:080104:562</text:p>
          </table:table-cell>
          <table:table-cell office:value-type="float" office:value="585874.47681658564" table:style-name="ce20">
            <text:p>585 874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6.2020</text:p>
          </table:table-cell>
          <table:table-cell table:number-columns-repeated="16379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9">
            <text:p>19:01:080602:302</text:p>
          </table:table-cell>
          <table:table-cell office:value-type="float" office:value="679326.84735174652" table:style-name="ce20">
            <text:p>679 326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04.2020</text:p>
          </table:table-cell>
          <table:table-cell table:number-columns-repeated="16379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style-name="ce19">
            <text:p>19:01:080604:711</text:p>
          </table:table-cell>
          <table:table-cell office:value-type="float" office:value="446414.78540257632" table:style-name="ce20">
            <text:p>446 414.7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11.2020</text:p>
          </table:table-cell>
          <table:table-cell table:number-columns-repeated="16379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19">
            <text:p>19:01:100101:1654</text:p>
          </table:table-cell>
          <table:table-cell office:value-type="float" office:value="968310.33162201324" table:style-name="ce20">
            <text:p>968 310.3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19">
            <text:p>19:01:110101:1685</text:p>
          </table:table-cell>
          <table:table-cell office:value-type="float" office:value="421973.39618568809" table:style-name="ce20">
            <text:p>421 973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6.2020</text:p>
          </table:table-cell>
          <table:table-cell table:number-columns-repeated="16379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style-name="ce19">
            <text:p>19:01:110501:277</text:p>
          </table:table-cell>
          <table:table-cell office:value-type="float" office:value="218534.77417453012" table:style-name="ce20">
            <text:p>218 534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3.2020</text:p>
          </table:table-cell>
          <table:table-cell table:number-columns-repeated="16379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19">
            <text:p>19:01:110501:278</text:p>
          </table:table-cell>
          <table:table-cell office:value-type="float" office:value="125082.40363936919" table:style-name="ce20">
            <text:p>125 082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03.2020</text:p>
          </table:table-cell>
          <table:table-cell table:number-columns-repeated="16379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9">
            <text:p>19:01:110601:408</text:p>
          </table:table-cell>
          <table:table-cell office:value-type="float" office:value="509674.85161099298" table:style-name="ce20">
            <text:p>509 674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8.2020</text:p>
          </table:table-cell>
          <table:table-cell table:number-columns-repeated="16379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19">
            <text:p>19:01:120201:7711</text:p>
          </table:table-cell>
          <table:table-cell office:value-type="float" office:value="288264.61988153477" table:style-name="ce20">
            <text:p>288 264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1.2020</text:p>
          </table:table-cell>
          <table:table-cell table:number-columns-repeated="16379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19">
            <text:p>19:01:120201:7718</text:p>
          </table:table-cell>
          <table:table-cell office:value-type="float" office:value="621098.83186445409" table:style-name="ce20">
            <text:p>621 098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6.05.2020</text:p>
          </table:table-cell>
          <table:table-cell table:number-columns-repeated="16379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19">
            <text:p>19:01:120201:7720</text:p>
          </table:table-cell>
          <table:table-cell office:value-type="float" office:value="380998.12602796371" table:style-name="ce20">
            <text:p>380 998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19">
            <text:p>19:01:120201:7722</text:p>
          </table:table-cell>
          <table:table-cell office:value-type="float" office:value="363026.51630966354" table:style-name="ce20">
            <text:p>363 026.5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10.2020</text:p>
          </table:table-cell>
          <table:table-cell table:number-columns-repeated="16379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19">
            <text:p>19:01:120201:7725</text:p>
          </table:table-cell>
          <table:table-cell office:value-type="float" office:value="218534.77417453012" table:style-name="ce20">
            <text:p>218 534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12.2020</text:p>
          </table:table-cell>
          <table:table-cell table:number-columns-repeated="16379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string" table:style-name="ce19">
            <text:p>19:01:130403:609</text:p>
          </table:table-cell>
          <table:table-cell office:value-type="float" office:value="237944.1126702943" table:style-name="ce20">
            <text:p>237 944.1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06.2020</text:p>
          </table:table-cell>
          <table:table-cell table:number-columns-repeated="16379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string" table:style-name="ce19">
            <text:p>19:01:130403:610</text:p>
          </table:table-cell>
          <table:table-cell office:value-type="float" office:value="87701.455425304841" table:style-name="ce20">
            <text:p>87 701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09.2020</text:p>
          </table:table-cell>
          <table:table-cell table:number-columns-repeated="16379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9">
            <text:p>19:01:130404:726</text:p>
          </table:table-cell>
          <table:table-cell office:value-type="float" office:value="324926.70370686718" table:style-name="ce20">
            <text:p>324 926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9">
            <text:p>19:01:130404:727</text:p>
          </table:table-cell>
          <table:table-cell office:value-type="float" office:value="117174.89536331713" table:style-name="ce20">
            <text:p>117 174.9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9">
            <text:p>19:01:130405:237</text:p>
          </table:table-cell>
          <table:table-cell office:value-type="float" office:value="295453.26376885484" table:style-name="ce20">
            <text:p>295 453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3.2020</text:p>
          </table:table-cell>
          <table:table-cell table:number-columns-repeated="16379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9">
            <text:p>19:01:130406:395</text:p>
          </table:table-cell>
          <table:table-cell office:value-type="float" office:value="646977.94985880621" table:style-name="ce20">
            <text:p>646 977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3.2020</text:p>
          </table:table-cell>
          <table:table-cell table:number-columns-repeated="16379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string" table:style-name="ce19">
            <text:p>19:02:010722:4308</text:p>
          </table:table-cell>
          <table:table-cell office:value-type="float" office:value="378935.27040558128" table:style-name="ce20">
            <text:p>378 935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09.2020</text:p>
          </table:table-cell>
          <table:table-cell table:number-columns-repeated="16379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19">
            <text:p>19:02:010722:4310</text:p>
          </table:table-cell>
          <table:table-cell office:value-type="float" office:value="185310.03819207108" table:style-name="ce20">
            <text:p>185 310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11.2020</text:p>
          </table:table-cell>
          <table:table-cell table:number-columns-repeated="16379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style-name="ce19">
            <text:p>19:02:010723:1448</text:p>
          </table:table-cell>
          <table:table-cell office:value-type="float" office:value="238764.85690132238" table:style-name="ce20">
            <text:p>238 764.8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9.2020</text:p>
          </table:table-cell>
          <table:table-cell table:number-columns-repeated="16379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style-name="ce19">
            <text:p>19:02:010901:1991</text:p>
          </table:table-cell>
          <table:table-cell office:value-type="float" office:value="118788.4860205584" table:style-name="ce20">
            <text:p>118 788.4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2.2020</text:p>
          </table:table-cell>
          <table:table-cell table:number-columns-repeated="16379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19">
            <text:p>19:02:010901:1993</text:p>
          </table:table-cell>
          <table:table-cell office:value-type="float" office:value="124727.91032158631" table:style-name="ce20">
            <text:p>124 727.9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2.2020</text:p>
          </table:table-cell>
          <table:table-cell table:number-columns-repeated="16379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string" table:style-name="ce19">
            <text:p>19:02:010901:1995</text:p>
          </table:table-cell>
          <table:table-cell office:value-type="float" office:value="380717.09769588959" table:style-name="ce20">
            <text:p>380 717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03.2020</text:p>
          </table:table-cell>
          <table:table-cell table:number-columns-repeated="16379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9">
            <text:p>19:02:010901:1996</text:p>
          </table:table-cell>
          <table:table-cell office:value-type="float" office:value="451990.18930822465" table:style-name="ce20">
            <text:p>451 990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06.2020</text:p>
          </table:table-cell>
          <table:table-cell table:number-columns-repeated="16379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9">
            <text:p>19:02:010901:1997</text:p>
          </table:table-cell>
          <table:table-cell office:value-type="float" office:value="489408.56240470061" table:style-name="ce20">
            <text:p>489 408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string" table:style-name="ce19">
            <text:p>19:02:010901:1998</text:p>
          </table:table-cell>
          <table:table-cell office:value-type="float" office:value="321322.85468561045" table:style-name="ce20">
            <text:p>321 322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19">
            <text:p>19:03:050201:315</text:p>
          </table:table-cell>
          <table:table-cell office:value-type="float" office:value="744037.93381679629" table:style-name="ce20">
            <text:p>744 037.9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6.08.2020</text:p>
          </table:table-cell>
          <table:table-cell table:number-columns-repeated="16379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style-name="ce19">
            <text:p>19:03:050201:316</text:p>
          </table:table-cell>
          <table:table-cell office:value-type="float" office:value="744037.93381679629" table:style-name="ce20">
            <text:p>744 037.9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9.2020</text:p>
          </table:table-cell>
          <table:table-cell table:number-columns-repeated="16379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9">
            <text:p>19:03:050201:317</text:p>
          </table:table-cell>
          <table:table-cell office:value-type="float" office:value="321833.99431070598" table:style-name="ce20">
            <text:p>321 833.9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9.11.2020</text:p>
          </table:table-cell>
          <table:table-cell table:number-columns-repeated="16379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9">
            <text:p>19:03:050201:318</text:p>
          </table:table-cell>
          <table:table-cell office:value-type="float" office:value="609940.43618733541" table:style-name="ce20">
            <text:p>609 940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19">
            <text:p>19:03:050501:536</text:p>
          </table:table-cell>
          <table:table-cell office:value-type="float" office:value="74769.513829759962" table:style-name="ce20">
            <text:p>74 769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8.2020</text:p>
          </table:table-cell>
          <table:table-cell table:number-columns-repeated="16379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19">
            <text:p>19:03:050801:542</text:p>
          </table:table-cell>
          <table:table-cell office:value-type="float" office:value="125157.66445416345" table:style-name="ce20">
            <text:p>125 157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2.03.2020</text:p>
          </table:table-cell>
          <table:table-cell table:number-columns-repeated="16379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19">
            <text:p>19:03:051701:628</text:p>
          </table:table-cell>
          <table:table-cell office:value-type="float" office:value="177983.95139910255" table:style-name="ce20">
            <text:p>177 983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6.02.2020</text:p>
          </table:table-cell>
          <table:table-cell table:number-columns-repeated="16379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style-name="ce19">
            <text:p>19:03:051701:629</text:p>
          </table:table-cell>
          <table:table-cell office:value-type="float" office:value="125970.37656100866" table:style-name="ce20">
            <text:p>125 970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8.2020</text:p>
          </table:table-cell>
          <table:table-cell table:number-columns-repeated="16379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19">
            <text:p>19:03:051701:630</text:p>
          </table:table-cell>
          <table:table-cell office:value-type="float" office:value="65423.324601039982" table:style-name="ce20">
            <text:p>65 423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12.2020</text:p>
          </table:table-cell>
          <table:table-cell table:number-columns-repeated="16379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19">
            <text:p>19:03:052201:694</text:p>
          </table:table-cell>
          <table:table-cell office:value-type="float" office:value="175545.8150785669" table:style-name="ce20">
            <text:p>175 545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1.09.2020</text:p>
          </table:table-cell>
          <table:table-cell table:number-columns-repeated="16379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19">
            <text:p>19:03:052301:1603</text:p>
          </table:table-cell>
          <table:table-cell office:value-type="float" office:value="152789.87608690083" table:style-name="ce20">
            <text:p>152 789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2.2020</text:p>
          </table:table-cell>
          <table:table-cell table:number-columns-repeated="16379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19">
            <text:p>19:03:052401:1065</text:p>
          </table:table-cell>
          <table:table-cell office:value-type="float" office:value="121906.81602678257" table:style-name="ce20">
            <text:p>121 906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06.2020</text:p>
          </table:table-cell>
          <table:table-cell table:number-columns-repeated="16379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9">
            <text:p>19:03:052701:1164</text:p>
          </table:table-cell>
          <table:table-cell office:value-type="float" office:value="151164.4518732104" table:style-name="ce20">
            <text:p>151 164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08.2020</text:p>
          </table:table-cell>
          <table:table-cell table:number-columns-repeated="16379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9">
            <text:p>19:03:060102:953</text:p>
          </table:table-cell>
          <table:table-cell office:value-type="float" office:value="66642.392761307798" table:style-name="ce20">
            <text:p>66 642.3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12.2020</text:p>
          </table:table-cell>
          <table:table-cell table:number-columns-repeated="16379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9">
            <text:p>19:03:060103:927</text:p>
          </table:table-cell>
          <table:table-cell office:value-type="float" office:value="355967.90279820509" table:style-name="ce20">
            <text:p>355 967.9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10.2020</text:p>
          </table:table-cell>
          <table:table-cell table:number-columns-repeated="16379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style-name="ce19">
            <text:p>19:03:060104:5366</text:p>
          </table:table-cell>
          <table:table-cell office:value-type="float" office:value="124751.30840074082" table:style-name="ce20">
            <text:p>124 751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9">
            <text:p>19:03:070101:882</text:p>
          </table:table-cell>
          <table:table-cell office:value-type="float" office:value="151164.4518732104" table:style-name="ce20">
            <text:p>151 164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02.2020</text:p>
          </table:table-cell>
          <table:table-cell table:number-columns-repeated="16379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9">
            <text:p>19:03:070102:787</text:p>
          </table:table-cell>
          <table:table-cell office:value-type="float" office:value="178796.66350594777" table:style-name="ce20">
            <text:p>178 796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2.2020</text:p>
          </table:table-cell>
          <table:table-cell table:number-columns-repeated="16379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style-name="ce19">
            <text:p>19:03:070102:792</text:p>
          </table:table-cell>
          <table:table-cell office:value-type="float" office:value="78833.074363986059" table:style-name="ce20">
            <text:p>78 833.0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8.2020</text:p>
          </table:table-cell>
          <table:table-cell table:number-columns-repeated="16379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string" table:style-name="ce19">
            <text:p>19:03:070102:797</text:p>
          </table:table-cell>
          <table:table-cell office:value-type="float" office:value="197895.39801681039" table:style-name="ce20">
            <text:p>197 895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9.2020</text:p>
          </table:table-cell>
          <table:table-cell table:number-columns-repeated="16379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9">
            <text:p>19:03:070102:798</text:p>
          </table:table-cell>
          <table:table-cell office:value-type="float" office:value="76801.294096873011" table:style-name="ce20">
            <text:p>76 801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9.2020</text:p>
          </table:table-cell>
          <table:table-cell table:number-columns-repeated="16379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9">
            <text:p>19:03:070102:803</text:p>
          </table:table-cell>
          <table:table-cell office:value-type="float" office:value="96306.384661158227" table:style-name="ce20">
            <text:p>96 306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12.2020</text:p>
          </table:table-cell>
          <table:table-cell table:number-columns-repeated="16379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string" table:style-name="ce19">
            <text:p>19:03:080101:2389</text:p>
          </table:table-cell>
          <table:table-cell office:value-type="float" office:value="229591.17018377382" table:style-name="ce20">
            <text:p>229 591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1.03.2020</text:p>
          </table:table-cell>
          <table:table-cell table:number-columns-repeated="16379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style-name="ce19">
            <text:p>19:03:080101:2392</text:p>
          </table:table-cell>
          <table:table-cell office:value-type="float" office:value="22755.938991666077" table:style-name="ce20">
            <text:p>22 755.9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2.05.2020</text:p>
          </table:table-cell>
          <table:table-cell table:number-columns-repeated="16379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9">
            <text:p>19:03:080101:2393</text:p>
          </table:table-cell>
          <table:table-cell office:value-type="float" office:value="163355.13347588864" table:style-name="ce20">
            <text:p>163 355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style-name="ce19">
            <text:p>19:03:080101:2394</text:p>
          </table:table-cell>
          <table:table-cell office:value-type="float" office:value="88585.619646128675" table:style-name="ce20">
            <text:p>88 585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style-name="ce19">
            <text:p>19:10:020105:707</text:p>
          </table:table-cell>
          <table:table-cell office:value-type="float" office:value="62950.482973333317" table:style-name="ce20">
            <text:p>62 950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3.2020</text:p>
          </table:table-cell>
          <table:table-cell table:number-columns-repeated="16379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string" table:style-name="ce19">
            <text:p>19:10:020108:550</text:p>
          </table:table-cell>
          <table:table-cell office:value-type="float" office:value="59708.398013333324" table:style-name="ce20">
            <text:p>59 708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11.2020</text:p>
          </table:table-cell>
          <table:table-cell table:number-columns-repeated="16379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style-name="ce19">
            <text:p>19:10:050305:431</text:p>
          </table:table-cell>
          <table:table-cell office:value-type="float" office:value="438762.16458666656" table:style-name="ce20">
            <text:p>438 762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09.2020</text:p>
          </table:table-cell>
          <table:table-cell table:number-columns-repeated="16379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9">
            <text:p>19:10:140602:1499</text:p>
          </table:table-cell>
          <table:table-cell office:value-type="float" office:value="172641.02411999996" table:style-name="ce20">
            <text:p>172 641.0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12.2020</text:p>
          </table:table-cell>
          <table:table-cell table:number-columns-repeated="16379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19">
            <text:p>19:10:140602:1500</text:p>
          </table:table-cell>
          <table:table-cell office:value-type="float" office:value="160753.37926666663" table:style-name="ce20">
            <text:p>160 753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12.2020</text:p>
          </table:table-cell>
          <table:table-cell table:number-columns-repeated="16379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style-name="ce19">
            <text:p>19:10:140602:1501</text:p>
          </table:table-cell>
          <table:table-cell office:value-type="float" office:value="37283.977039999991" table:style-name="ce20">
            <text:p>37 283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1.12.2020</text:p>
          </table:table-cell>
          <table:table-cell table:number-columns-repeated="16379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9">
            <text:p>19:11:020107:496</text:p>
          </table:table-cell>
          <table:table-cell office:value-type="float" office:value="93750.290093333315" table:style-name="ce20">
            <text:p>93 750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3.2020</text:p>
          </table:table-cell>
          <table:table-cell table:number-columns-repeated="16379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style-name="ce19">
            <text:p>19:11:020201:472</text:p>
          </table:table-cell>
          <table:table-cell office:value-type="float" office:value="143192.08573333331" table:style-name="ce20">
            <text:p>143 192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3.2020</text:p>
          </table:table-cell>
          <table:table-cell table:number-columns-repeated="16379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9">
            <text:p>19:11:020201:476</text:p>
          </table:table-cell>
          <table:table-cell office:value-type="float" office:value="215058.30234666661" table:style-name="ce20">
            <text:p>215 058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9.2020</text:p>
          </table:table-cell>
          <table:table-cell table:number-columns-repeated="16379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style-name="ce19">
            <text:p>19:11:020211:284</text:p>
          </table:table-cell>
          <table:table-cell office:value-type="float" office:value="32691.023346666658" table:style-name="ce20">
            <text:p>32 691.0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1.2020</text:p>
          </table:table-cell>
          <table:table-cell table:number-columns-repeated="16379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string" table:style-name="ce19">
            <text:p>19:11:020211:285</text:p>
          </table:table-cell>
          <table:table-cell office:value-type="float" office:value="66192.567933333325" table:style-name="ce20">
            <text:p>66 192.5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1.2020</text:p>
          </table:table-cell>
          <table:table-cell table:number-columns-repeated="16379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string" table:style-name="ce19">
            <text:p>19:11:020503:452</text:p>
          </table:table-cell>
          <table:table-cell office:value-type="float" office:value="79431.081519999978" table:style-name="ce20">
            <text:p>79 431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9.11.2020</text:p>
          </table:table-cell>
          <table:table-cell table:number-columns-repeated="16379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style-name="ce19">
            <text:p>19:11:100807:1157</text:p>
          </table:table-cell>
          <table:table-cell office:value-type="float" office:value="142381.56449333331" table:style-name="ce20">
            <text:p>142 381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06.2020</text:p>
          </table:table-cell>
          <table:table-cell table:number-columns-repeated="16379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style-name="ce19">
            <text:p>19:11:100807:1158</text:p>
          </table:table-cell>
          <table:table-cell office:value-type="float" office:value="41606.75698666666" table:style-name="ce20">
            <text:p>41 606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string" table:style-name="ce19">
            <text:p>19:11:100807:1160</text:p>
          </table:table-cell>
          <table:table-cell office:value-type="float" office:value="140220.17451999997" table:style-name="ce20">
            <text:p>140 220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19">
            <text:p>19:11:100807:1161</text:p>
          </table:table-cell>
          <table:table-cell office:value-type="float" office:value="103746.71871999998" table:style-name="ce20">
            <text:p>103 746.7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9.2020</text:p>
          </table:table-cell>
          <table:table-cell table:number-columns-repeated="16379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19">
            <text:p>19:11:100807:1162</text:p>
          </table:table-cell>
          <table:table-cell office:value-type="float" office:value="106988.80367999998" table:style-name="ce20">
            <text:p>106 988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9.2020</text:p>
          </table:table-cell>
          <table:table-cell table:number-columns-repeated="16379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19">
            <text:p>19:11:100807:1166</text:p>
          </table:table-cell>
          <table:table-cell office:value-type="float" office:value="117795.75354666664" table:style-name="ce20">
            <text:p>117 795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1.2020</text:p>
          </table:table-cell>
          <table:table-cell table:number-columns-repeated="16379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19">
            <text:p>19:11:140402:368</text:p>
          </table:table-cell>
          <table:table-cell office:value-type="float" office:value="129413.22465333329" table:style-name="ce20">
            <text:p>129 413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3.2020</text:p>
          </table:table-cell>
          <table:table-cell table:number-columns-repeated="16379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19">
            <text:p>19:01:010103:3282</text:p>
          </table:table-cell>
          <table:table-cell office:value-type="float" office:value="147761.64000000001" table:style-name="ce20">
            <text:p>147 761.6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19">
            <text:p>19:01:010106:6440</text:p>
          </table:table-cell>
          <table:table-cell office:value-type="float" office:value="510572.83217305032" table:style-name="ce20">
            <text:p>510 572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string" table:style-name="ce19">
            <text:p>19:01:030110:2535</text:p>
          </table:table-cell>
          <table:table-cell office:value-type="float" office:value="259174.0264837819" table:style-name="ce20">
            <text:p>259 174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19">
            <text:p>19:01:040204:2384</text:p>
          </table:table-cell>
          <table:table-cell office:value-type="float" office:value="287966.30586004164" table:style-name="ce20">
            <text:p>287 966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19">
            <text:p>19:01:060207:1524</text:p>
          </table:table-cell>
          <table:table-cell office:value-type="float" office:value="278709.33017441042" table:style-name="ce20">
            <text:p>278 709.3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19">
            <text:p>19:01:060207:1525</text:p>
          </table:table-cell>
          <table:table-cell office:value-type="float" office:value="172320.28478525372" table:style-name="ce20">
            <text:p>172 320.2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19">
            <text:p>19:01:070102:1796</text:p>
          </table:table-cell>
          <table:table-cell office:value-type="float" office:value="281706.20469241479" table:style-name="ce20">
            <text:p>281 706.2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9">
            <text:p>19:01:070107:1887</text:p>
          </table:table-cell>
          <table:table-cell office:value-type="float" office:value="299687.45180044125" table:style-name="ce20">
            <text:p>299 687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9">
            <text:p>19:01:070201:2497</text:p>
          </table:table-cell>
          <table:table-cell office:value-type="float" office:value="219521.05844382325" table:style-name="ce20">
            <text:p>219 52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9">
            <text:p>19:01:070207:1759</text:p>
          </table:table-cell>
          <table:table-cell office:value-type="float" office:value="241248.39869935525" table:style-name="ce20">
            <text:p>241 248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string" table:style-name="ce19">
            <text:p>19:01:080201:2751</text:p>
          </table:table-cell>
          <table:table-cell office:value-type="float" office:value="273464.79976790264" table:style-name="ce20">
            <text:p>273 464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19">
            <text:p>19:01:080201:2752</text:p>
          </table:table-cell>
          <table:table-cell office:value-type="float" office:value="178314.03382126256" table:style-name="ce20">
            <text:p>178 314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style-name="ce19">
            <text:p>19:01:080201:2753</text:p>
          </table:table-cell>
          <table:table-cell office:value-type="float" office:value="257731.20854837948" table:style-name="ce20">
            <text:p>257 731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string" table:style-name="ce19">
            <text:p>19:02:010308:3216</text:p>
          </table:table-cell>
          <table:table-cell office:value-type="float" office:value="116544.73137020192" table:style-name="ce20">
            <text:p>116 544.7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string" table:style-name="ce19">
            <text:p>19:02:010308:3217</text:p>
          </table:table-cell>
          <table:table-cell office:value-type="float" office:value="163891.02848934644" table:style-name="ce20">
            <text:p>163 891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string" table:style-name="ce19">
            <text:p>19:02:010521:3381</text:p>
          </table:table-cell>
          <table:table-cell office:value-type="float" office:value="132326.83040991676" table:style-name="ce20">
            <text:p>132 326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style-name="ce19">
            <text:p>19:02:010521:3382</text:p>
          </table:table-cell>
          <table:table-cell office:value-type="float" office:value="109260.6856595643" table:style-name="ce20">
            <text:p>109 260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19">
            <text:p>19:02:010521:3383</text:p>
          </table:table-cell>
          <table:table-cell office:value-type="float" office:value="108653.6818503445" table:style-name="ce20">
            <text:p>108 653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style-name="ce19">
            <text:p>19:02:010526:5028</text:p>
          </table:table-cell>
          <table:table-cell office:value-type="float" office:value="132933.83421913657" table:style-name="ce20">
            <text:p>132 933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style-name="ce19">
            <text:p>19:02:010526:5029</text:p>
          </table:table-cell>
          <table:table-cell office:value-type="float" office:value="134147.84183757618" table:style-name="ce20">
            <text:p>134 147.8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string" table:style-name="ce19">
            <text:p>19:02:010526:5030</text:p>
          </table:table-cell>
          <table:table-cell office:value-type="float" office:value="130505.81898225736" table:style-name="ce20">
            <text:p>130 505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19">
            <text:p>19:02:010526:5031</text:p>
          </table:table-cell>
          <table:table-cell office:value-type="float" office:value="131719.82660069695" table:style-name="ce20">
            <text:p>131 719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style-name="ce19">
            <text:p>19:02:010535:2088</text:p>
          </table:table-cell>
          <table:table-cell office:value-type="float" office:value="149322.93706807122" table:style-name="ce20">
            <text:p>149 322.9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string" table:style-name="ce19">
            <text:p>19:02:010535:2089</text:p>
          </table:table-cell>
          <table:table-cell office:value-type="float" office:value="132933.83421913657" table:style-name="ce20">
            <text:p>132 933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string" table:style-name="ce19">
            <text:p>19:02:010606:4354</text:p>
          </table:table-cell>
          <table:table-cell office:value-type="float" office:value="121400.76184396034" table:style-name="ce20">
            <text:p>121 400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19">
            <text:p>19:02:010715:717</text:p>
          </table:table-cell>
          <table:table-cell office:value-type="float" office:value="105618.66280424548" table:style-name="ce20">
            <text:p>105 618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style-name="ce19">
            <text:p>19:02:010716:3326</text:p>
          </table:table-cell>
          <table:table-cell office:value-type="float" office:value="100762.63233048709" table:style-name="ce20">
            <text:p>100 762.6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19">
            <text:p>19:02:010716:3327</text:p>
          </table:table-cell>
          <table:table-cell office:value-type="float" office:value="130505.81898225736" table:style-name="ce20">
            <text:p>130 505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style-name="ce19">
            <text:p>19:02:010716:3328</text:p>
          </table:table-cell>
          <table:table-cell office:value-type="float" office:value="114116.71613332273" table:style-name="ce20">
            <text:p>114 116.7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string" table:style-name="ce19">
            <text:p>19:03:030201:6438</text:p>
          </table:table-cell>
          <table:table-cell office:value-type="float" office:value="173082.61703477893" table:style-name="ce20">
            <text:p>173 082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string" table:style-name="ce19">
            <text:p>19:03:030201:6439</text:p>
          </table:table-cell>
          <table:table-cell office:value-type="float" office:value="149408.70285069064" table:style-name="ce20">
            <text:p>149 408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string" table:style-name="ce19">
            <text:p>19:03:030202:7357</text:p>
          </table:table-cell>
          <table:table-cell office:value-type="float" office:value="226217.40220351049" table:style-name="ce20">
            <text:p>226 217.4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style-name="ce19">
            <text:p>19:03:030202:7358</text:p>
          </table:table-cell>
          <table:table-cell office:value-type="float" office:value="225165.22823977322" table:style-name="ce20">
            <text:p>225 165.2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19">
            <text:p>19:03:030202:7359</text:p>
          </table:table-cell>
          <table:table-cell office:value-type="float" office:value="219378.27143921831" table:style-name="ce20">
            <text:p>219 378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style-name="ce19">
            <text:p>19:03:030203:7630</text:p>
          </table:table-cell>
          <table:table-cell office:value-type="float" office:value="146778.2679413475" table:style-name="ce20">
            <text:p>146 778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style-name="ce19">
            <text:p>19:03:040209:4322</text:p>
          </table:table-cell>
          <table:table-cell office:value-type="float" office:value="144147.83303200433" table:style-name="ce20">
            <text:p>144 147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19">
            <text:p>19:03:040209:4323</text:p>
          </table:table-cell>
          <table:table-cell office:value-type="float" office:value="154143.48568750831" table:style-name="ce20">
            <text:p>154 143.4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style-name="ce19">
            <text:p>19:03:040301:3392</text:p>
          </table:table-cell>
          <table:table-cell office:value-type="float" office:value="133100.00641276315" table:style-name="ce20">
            <text:p>133 100.0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style-name="ce19">
            <text:p>19:03:080103:7047</text:p>
          </table:table-cell>
          <table:table-cell office:value-type="float" office:value="283034.79624532239" table:style-name="ce20">
            <text:p>283 034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19">
            <text:p>19:03:080103:7099</text:p>
          </table:table-cell>
          <table:table-cell office:value-type="float" office:value="118369.57092044153" table:style-name="ce20">
            <text:p>118 369.5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style-name="ce19">
            <text:p>19:03:080103:7100</text:p>
          </table:table-cell>
          <table:table-cell office:value-type="float" office:value="264621.75187992037" table:style-name="ce20">
            <text:p>264 621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style-name="ce19">
            <text:p>19:03:080103:7101</text:p>
          </table:table-cell>
          <table:table-cell office:value-type="float" office:value="197282.61820073589" table:style-name="ce20">
            <text:p>197 282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style-name="ce19">
            <text:p>19:03:080104:647</text:p>
          </table:table-cell>
          <table:table-cell office:value-type="float" office:value="189391.31347270645" table:style-name="ce20">
            <text:p>189 391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19">
            <text:p>19:04:010101:3463</text:p>
          </table:table-cell>
          <table:table-cell office:value-type="float" office:value="196636.64400000003" table:style-name="ce20">
            <text:p>196 636.6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style-name="ce19">
            <text:p>19:04:010101:3464</text:p>
          </table:table-cell>
          <table:table-cell office:value-type="float" office:value="209992.02300000002" table:style-name="ce20">
            <text:p>209 992.0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19">
            <text:p>19:04:010101:3465</text:p>
          </table:table-cell>
          <table:table-cell office:value-type="float" office:value="182712.951" table:style-name="ce20">
            <text:p>182 712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style-name="ce19">
            <text:p>19:04:010101:3466</text:p>
          </table:table-cell>
          <table:table-cell office:value-type="float" office:value="157422.978" table:style-name="ce20">
            <text:p>157 422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style-name="ce19">
            <text:p>19:05:090122:381</text:p>
          </table:table-cell>
          <table:table-cell office:value-type="float" office:value="57683.871000000006" table:style-name="ce20">
            <text:p>57 683.8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string" table:style-name="ce19">
            <text:p>19:05:090124:455</text:p>
          </table:table-cell>
          <table:table-cell office:value-type="float" office:value="58536.342000000004" table:style-name="ce20">
            <text:p>58 536.3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style-name="ce19">
            <text:p>19:05:090124:456</text:p>
          </table:table-cell>
          <table:table-cell office:value-type="float" office:value="55978.929000000004" table:style-name="ce20">
            <text:p>55 978.9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string" table:style-name="ce19">
            <text:p>19:06:040137:177</text:p>
          </table:table-cell>
          <table:table-cell office:value-type="float" office:value="75869.919000000009" table:style-name="ce20">
            <text:p>75 869.9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string" table:style-name="ce19">
            <text:p>19:09:010101:1281</text:p>
          </table:table-cell>
          <table:table-cell office:value-type="float" office:value="119914.25400000002" table:style-name="ce20">
            <text:p>119 914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string" table:style-name="ce19">
            <text:p>19:09:010101:1282</text:p>
          </table:table-cell>
          <table:table-cell office:value-type="float" office:value="71039.25" table:style-name="ce20">
            <text:p>71 039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466" table:style-name="ce12">
            <text:p>466</text:p>
          </table:table-cell>
          <table:table-cell office:value-type="string" table:style-name="ce19">
            <text:p>19:09:010102:1618</text:p>
          </table:table-cell>
          <table:table-cell office:value-type="float" office:value="88656.983999999997" table:style-name="ce20">
            <text:p>88 656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string" table:style-name="ce19">
            <text:p>19:09:010102:1619</text:p>
          </table:table-cell>
          <table:table-cell office:value-type="float" office:value="101159.89200000001" table:style-name="ce20">
            <text:p>101 159.8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68" table:style-name="ce12">
            <text:p>468</text:p>
          </table:table-cell>
          <table:table-cell office:value-type="string" table:style-name="ce19">
            <text:p>19:09:010102:1620</text:p>
          </table:table-cell>
          <table:table-cell office:value-type="float" office:value="80700.588000000003" table:style-name="ce20">
            <text:p>80 700.5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469" table:style-name="ce12">
            <text:p>469</text:p>
          </table:table-cell>
          <table:table-cell office:value-type="string" table:style-name="ce19">
            <text:p>19:09:010102:1621</text:p>
          </table:table-cell>
          <table:table-cell office:value-type="float" office:value="59388.813000000002" table:style-name="ce20">
            <text:p>59 388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70" table:style-name="ce12">
            <text:p>470</text:p>
          </table:table-cell>
          <table:table-cell office:value-type="string" table:style-name="ce19">
            <text:p>19:09:010102:1622</text:p>
          </table:table-cell>
          <table:table-cell office:value-type="float" office:value="82405.53" table:style-name="ce20">
            <text:p>82 405.5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string" table:style-name="ce19">
            <text:p>19:09:010102:1623</text:p>
          </table:table-cell>
          <table:table-cell office:value-type="float" office:value="72460.035000000003" table:style-name="ce20">
            <text:p>72 460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string" table:style-name="ce19">
            <text:p>19:09:010102:1624</text:p>
          </table:table-cell>
          <table:table-cell office:value-type="float" office:value="86099.571000000011" table:style-name="ce20">
            <text:p>86 099.5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73" table:style-name="ce12">
            <text:p>473</text:p>
          </table:table-cell>
          <table:table-cell office:value-type="string" table:style-name="ce19">
            <text:p>19:09:010102:1625</text:p>
          </table:table-cell>
          <table:table-cell office:value-type="float" office:value="65640.267000000007" table:style-name="ce20">
            <text:p>65 640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string" table:style-name="ce19">
            <text:p>19:09:010103:4759</text:p>
          </table:table-cell>
          <table:table-cell office:value-type="float" office:value="84394.629000000001" table:style-name="ce20">
            <text:p>84 394.6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string" table:style-name="ce19">
            <text:p>19:09:010103:4760</text:p>
          </table:table-cell>
          <table:table-cell office:value-type="float" office:value="82121.373000000007" table:style-name="ce20">
            <text:p>82 121.3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string" table:style-name="ce19">
            <text:p>19:09:010103:4761</text:p>
          </table:table-cell>
          <table:table-cell office:value-type="float" office:value="123039.981" table:style-name="ce20">
            <text:p>123 039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string" table:style-name="ce19">
            <text:p>19:09:010103:4762</text:p>
          </table:table-cell>
          <table:table-cell office:value-type="float" office:value="87804.513000000006" table:style-name="ce20">
            <text:p>87 804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19">
            <text:p>19:09:010103:4763</text:p>
          </table:table-cell>
          <table:table-cell office:value-type="float" office:value="52853.202000000005" table:style-name="ce20">
            <text:p>52 853.2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19">
            <text:p>19:09:010103:4764</text:p>
          </table:table-cell>
          <table:table-cell office:value-type="float" office:value="79848.117000000013" table:style-name="ce20">
            <text:p>79 848.1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80" table:style-name="ce12">
            <text:p>480</text:p>
          </table:table-cell>
          <table:table-cell office:value-type="string" table:style-name="ce19">
            <text:p>19:09:010103:4765</text:p>
          </table:table-cell>
          <table:table-cell office:value-type="float" office:value="109684.60200000001" table:style-name="ce20">
            <text:p>109 684.6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string" table:style-name="ce19">
            <text:p>19:09:010103:4766</text:p>
          </table:table-cell>
          <table:table-cell office:value-type="float" office:value="94624.281000000003" table:style-name="ce20">
            <text:p>94 624.2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482" table:style-name="ce12">
            <text:p>482</text:p>
          </table:table-cell>
          <table:table-cell office:value-type="string" table:style-name="ce19">
            <text:p>19:09:010104:1899</text:p>
          </table:table-cell>
          <table:table-cell office:value-type="float" office:value="61662.069000000003" table:style-name="ce20">
            <text:p>61 662.0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83" table:style-name="ce12">
            <text:p>483</text:p>
          </table:table-cell>
          <table:table-cell office:value-type="string" table:style-name="ce19">
            <text:p>19:09:010110:1839</text:p>
          </table:table-cell>
          <table:table-cell office:value-type="float" office:value="65924.423999999999" table:style-name="ce20">
            <text:p>65 924.4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string" table:style-name="ce19">
            <text:p>19:09:100104:1173</text:p>
          </table:table-cell>
          <table:table-cell office:value-type="float" office:value="73596.663" table:style-name="ce20">
            <text:p>73 596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485" table:style-name="ce12">
            <text:p>485</text:p>
          </table:table-cell>
          <table:table-cell office:value-type="string" table:style-name="ce19">
            <text:p>19:10:010724:1457</text:p>
          </table:table-cell>
          <table:table-cell office:value-type="float" office:value="67061.052000000011" table:style-name="ce20">
            <text:p>67 061.0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486" table:style-name="ce12">
            <text:p>486</text:p>
          </table:table-cell>
          <table:table-cell office:value-type="string" table:style-name="ce19">
            <text:p>19:10:020108:548</text:p>
          </table:table-cell>
          <table:table-cell office:value-type="float" office:value="136395.36000000002" table:style-name="ce20">
            <text:p>136 395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487" table:style-name="ce12">
            <text:p>487</text:p>
          </table:table-cell>
          <table:table-cell office:value-type="string" table:style-name="ce19">
            <text:p>19:11:010316:166</text:p>
          </table:table-cell>
          <table:table-cell office:value-type="float" office:value="52284.887999999999" table:style-name="ce20">
            <text:p>52 284.8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string" table:style-name="ce19">
            <text:p>19:01:060111:457</text:p>
          </table:table-cell>
          <table:table-cell office:value-type="float" office:value="5222396.4545454541" table:style-name="ce20">
            <text:p>5 222 396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string" table:style-name="ce19">
            <text:p>19:01:060111:458</text:p>
          </table:table-cell>
          <table:table-cell office:value-type="float" office:value="5559694.0909090908" table:style-name="ce20">
            <text:p>5 559 694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string" table:style-name="ce19">
            <text:p>19:01:070108:222</text:p>
          </table:table-cell>
          <table:table-cell office:value-type="float" office:value="443196.51254255377" table:style-name="ce20">
            <text:p>443 196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491" table:style-name="ce12">
            <text:p>491</text:p>
          </table:table-cell>
          <table:table-cell office:value-type="string" table:style-name="ce19">
            <text:p>19:01:070305:539</text:p>
          </table:table-cell>
          <table:table-cell office:value-type="float" office:value="3370131.6428571432" table:style-name="ce20">
            <text:p>3 370 131.6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492" table:style-name="ce12">
            <text:p>492</text:p>
          </table:table-cell>
          <table:table-cell office:value-type="string" table:style-name="ce19">
            <text:p>19:01:070305:970</text:p>
          </table:table-cell>
          <table:table-cell office:value-type="float" office:value="1867466.6666666665" table:style-name="ce20">
            <text:p>1 867 466.6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493" table:style-name="ce12">
            <text:p>493</text:p>
          </table:table-cell>
          <table:table-cell office:value-type="string" table:style-name="ce19">
            <text:p>19:01:080604:709</text:p>
          </table:table-cell>
          <table:table-cell office:value-type="float" office:value="374299.14346357808" table:style-name="ce20">
            <text:p>374 299.1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09.2020</text:p>
          </table:table-cell>
          <table:table-cell table:number-columns-repeated="16379"/>
        </table:table-row>
        <table:table-row table:style-name="ro2">
          <table:table-cell office:value-type="float" office:value="494" table:style-name="ce12">
            <text:p>494</text:p>
          </table:table-cell>
          <table:table-cell office:value-type="string" table:style-name="ce19">
            <text:p>19:01:090702:523</text:p>
          </table:table-cell>
          <table:table-cell office:value-type="float" office:value="2458053" table:style-name="ce20">
            <text:p>2 458 053.0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string" table:style-name="ce19">
            <text:p>19:01:100402:547</text:p>
          </table:table-cell>
          <table:table-cell office:value-type="float" office:value="7526310.8181818193" table:style-name="ce20">
            <text:p>7 526 310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496" table:style-name="ce12">
            <text:p>496</text:p>
          </table:table-cell>
          <table:table-cell office:value-type="string" table:style-name="ce19">
            <text:p>19:01:100403:2153</text:p>
          </table:table-cell>
          <table:table-cell office:value-type="float" office:value="4619886.9489414692" table:style-name="ce20">
            <text:p>4 619 886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497" table:style-name="ce12">
            <text:p>497</text:p>
          </table:table-cell>
          <table:table-cell office:value-type="string" table:style-name="ce19">
            <text:p>19:01:100403:2154</text:p>
          </table:table-cell>
          <table:table-cell office:value-type="float" office:value="4884169.5" table:style-name="ce20">
            <text:p>4 884 169.5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string" table:style-name="ce19">
            <text:p>19:01:100403:2155</text:p>
          </table:table-cell>
          <table:table-cell office:value-type="float" office:value="3905515.5410958901" table:style-name="ce20">
            <text:p>3 905 515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499" table:style-name="ce12">
            <text:p>499</text:p>
          </table:table-cell>
          <table:table-cell office:value-type="string" table:style-name="ce19">
            <text:p>19:01:100403:2156</text:p>
          </table:table-cell>
          <table:table-cell office:value-type="float" office:value="2844968.7499999995" table:style-name="ce20">
            <text:p>2 844 968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19">
            <text:p>19:01:100403:2157</text:p>
          </table:table-cell>
          <table:table-cell office:value-type="float" office:value="2970531.8517857143" table:style-name="ce20">
            <text:p>2 970 531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string" table:style-name="ce19">
            <text:p>19:01:100404:1033</text:p>
          </table:table-cell>
          <table:table-cell office:value-type="float" office:value="1230777.25" table:style-name="ce20">
            <text:p>1 230 777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19">
            <text:p>19:01:100404:1038</text:p>
          </table:table-cell>
          <table:table-cell office:value-type="float" office:value="3276820.4166666665" table:style-name="ce20">
            <text:p>3 276 820.4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string" table:style-name="ce19">
            <text:p>19:01:110201:969</text:p>
          </table:table-cell>
          <table:table-cell office:value-type="float" office:value="1624236.4534847958" table:style-name="ce20">
            <text:p>1 624 236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19">
            <text:p>19:01:120201:7719</text:p>
          </table:table-cell>
          <table:table-cell office:value-type="float" office:value="587204.31018672546" table:style-name="ce20">
            <text:p>587 204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string" table:style-name="ce19">
            <text:p>19:02:010305:138</text:p>
          </table:table-cell>
          <table:table-cell office:value-type="float" office:value="2053727.2883819509" table:style-name="ce20">
            <text:p>2 053 727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06" table:style-name="ce12">
            <text:p>506</text:p>
          </table:table-cell>
          <table:table-cell office:value-type="string" table:style-name="ce19">
            <text:p>19:02:010305:409</text:p>
          </table:table-cell>
          <table:table-cell office:value-type="float" office:value="3127214.4404859748" table:style-name="ce20">
            <text:p>3 127 214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string" table:style-name="ce19">
            <text:p>19:02:010308:3218</text:p>
          </table:table-cell>
          <table:table-cell office:value-type="float" office:value="2822193.5013687694" table:style-name="ce20">
            <text:p>2 822 193.5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string" table:style-name="ce19">
            <text:p>19:02:010315:143</text:p>
          </table:table-cell>
          <table:table-cell office:value-type="float" office:value="1519793.0910625991" table:style-name="ce20">
            <text:p>1 519 793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09" table:style-name="ce12">
            <text:p>509</text:p>
          </table:table-cell>
          <table:table-cell office:value-type="string" table:style-name="ce19">
            <text:p>19:02:010318:166</text:p>
          </table:table-cell>
          <table:table-cell office:value-type="float" office:value="2062125.4788410438" table:style-name="ce20">
            <text:p>2 062 125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string" table:style-name="ce19">
            <text:p>19:02:010357:683</text:p>
          </table:table-cell>
          <table:table-cell office:value-type="float" office:value="2820198.1097660158" table:style-name="ce20">
            <text:p>2 820 198.1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511" table:style-name="ce12">
            <text:p>511</text:p>
          </table:table-cell>
          <table:table-cell office:value-type="string" table:style-name="ce19">
            <text:p>19:02:010405:712</text:p>
          </table:table-cell>
          <table:table-cell office:value-type="float" office:value="1318150.0496321493" table:style-name="ce20">
            <text:p>1 318 150.0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19">
            <text:p>19:02:010405:713</text:p>
          </table:table-cell>
          <table:table-cell office:value-type="float" office:value="1588825.0246620984" table:style-name="ce20">
            <text:p>1 588 825.0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513" table:style-name="ce12">
            <text:p>513</text:p>
          </table:table-cell>
          <table:table-cell office:value-type="string" table:style-name="ce19">
            <text:p>19:02:010525:2200</text:p>
          </table:table-cell>
          <table:table-cell office:value-type="float" office:value="3421328.7726186356" table:style-name="ce20">
            <text:p>3 421 328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14" table:style-name="ce12">
            <text:p>514</text:p>
          </table:table-cell>
          <table:table-cell office:value-type="string" table:style-name="ce19">
            <text:p>19:02:010709:367</text:p>
          </table:table-cell>
          <table:table-cell office:value-type="float" office:value="1272019.7053784556" table:style-name="ce20">
            <text:p>1 272 019.7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515" table:style-name="ce12">
            <text:p>515</text:p>
          </table:table-cell>
          <table:table-cell office:value-type="string" table:style-name="ce19">
            <text:p>19:03:040207:1540</text:p>
          </table:table-cell>
          <table:table-cell office:value-type="float" office:value="2919403.4072596491" table:style-name="ce20">
            <text:p>2 919 403.4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string" table:style-name="ce19">
            <text:p>19:03:040207:1541</text:p>
          </table:table-cell>
          <table:table-cell office:value-type="float" office:value="3056354.7685366105" table:style-name="ce20">
            <text:p>3 056 354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string" table:style-name="ce19">
            <text:p>19:03:040302:1864</text:p>
          </table:table-cell>
          <table:table-cell office:value-type="float" office:value="921450.19836112077" table:style-name="ce20">
            <text:p>921 450.2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string" table:style-name="ce19">
            <text:p>19:03:040302:1865</text:p>
          </table:table-cell>
          <table:table-cell office:value-type="float" office:value="1520888.2306283014" table:style-name="ce20">
            <text:p>1 520 888.2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19" table:style-name="ce12">
            <text:p>519</text:p>
          </table:table-cell>
          <table:table-cell office:value-type="string" table:style-name="ce19">
            <text:p>19:03:040305:907</text:p>
          </table:table-cell>
          <table:table-cell office:value-type="float" office:value="804204.74301409652" table:style-name="ce20">
            <text:p>804 204.7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520" table:style-name="ce12">
            <text:p>520</text:p>
          </table:table-cell>
          <table:table-cell office:value-type="string" table:style-name="ce19">
            <text:p>19:03:040404:1666</text:p>
          </table:table-cell>
          <table:table-cell office:value-type="float" office:value="3163781.099509927" table:style-name="ce20">
            <text:p>3 163 781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521" table:style-name="ce12">
            <text:p>521</text:p>
          </table:table-cell>
          <table:table-cell office:value-type="string" table:style-name="ce19">
            <text:p>19:03:051001:1128</text:p>
          </table:table-cell>
          <table:table-cell office:value-type="float" office:value="564564.71490416722" table:style-name="ce20">
            <text:p>564 564.7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string" table:style-name="ce19">
            <text:p>19:04:010101:2523</text:p>
          </table:table-cell>
          <table:table-cell office:value-type="float" office:value="1071139.1494854144" table:style-name="ce20">
            <text:p>1 071 139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string" table:style-name="ce19">
            <text:p>19:04:010103:2844</text:p>
          </table:table-cell>
          <table:table-cell office:value-type="float" office:value="634878.32348901406" table:style-name="ce20">
            <text:p>634 878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string" table:style-name="ce19">
            <text:p>19:04:010303:4349</text:p>
          </table:table-cell>
          <table:table-cell office:value-type="float" office:value="1188096.9084257041" table:style-name="ce20">
            <text:p>1 188 096.9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525" table:style-name="ce12">
            <text:p>525</text:p>
          </table:table-cell>
          <table:table-cell office:value-type="string" table:style-name="ce19">
            <text:p>19:04:080102:2135</text:p>
          </table:table-cell>
          <table:table-cell office:value-type="float" office:value="2022646.5599840714" table:style-name="ce20">
            <text:p>2 022 646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string" table:style-name="ce19">
            <text:p>19:05:010123:202</text:p>
          </table:table-cell>
          <table:table-cell office:value-type="float" office:value="334880.87392827118" table:style-name="ce20">
            <text:p>334 880.8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string" table:style-name="ce19">
            <text:p>19:05:010702:1149</text:p>
          </table:table-cell>
          <table:table-cell office:value-type="float" office:value="483716.81789639173" table:style-name="ce20">
            <text:p>483 716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28" table:style-name="ce12">
            <text:p>528</text:p>
          </table:table-cell>
          <table:table-cell office:value-type="string" table:style-name="ce19">
            <text:p>19:05:050101:1151</text:p>
          </table:table-cell>
          <table:table-cell office:value-type="float" office:value="560865.53892507602" table:style-name="ce20">
            <text:p>560 865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529" table:style-name="ce12">
            <text:p>529</text:p>
          </table:table-cell>
          <table:table-cell office:value-type="string" table:style-name="ce19">
            <text:p>19:05:090132:193</text:p>
          </table:table-cell>
          <table:table-cell office:value-type="float" office:value="1213943.167989983" table:style-name="ce20">
            <text:p>1 213 943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30" table:style-name="ce12">
            <text:p>530</text:p>
          </table:table-cell>
          <table:table-cell office:value-type="string" table:style-name="ce19">
            <text:p>19:05:110104:422</text:p>
          </table:table-cell>
          <table:table-cell office:value-type="float" office:value="1421601.0285261967" table:style-name="ce20">
            <text:p>1 421 601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string" table:style-name="ce19">
            <text:p>19:05:130107:203</text:p>
          </table:table-cell>
          <table:table-cell office:value-type="float" office:value="286774.21399812307" table:style-name="ce20">
            <text:p>286 774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string" table:style-name="ce19">
            <text:p>19:05:130108:25</text:p>
          </table:table-cell>
          <table:table-cell office:value-type="float" office:value="1452361.0387707327" table:style-name="ce20">
            <text:p>1 452 361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string" table:style-name="ce19">
            <text:p>19:05:130108:31</text:p>
          </table:table-cell>
          <table:table-cell office:value-type="float" office:value="1400296.380959728" table:style-name="ce20">
            <text:p>1 400 296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string" table:style-name="ce19">
            <text:p>19:05:130116:163</text:p>
          </table:table-cell>
          <table:table-cell office:value-type="float" office:value="340870.25891140534" table:style-name="ce20">
            <text:p>340 870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string" table:style-name="ce19">
            <text:p>19:06:040105:237</text:p>
          </table:table-cell>
          <table:table-cell office:value-type="float" office:value="433717.24296960118" table:style-name="ce20">
            <text:p>433 717.2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string" table:style-name="ce19">
            <text:p>19:06:040128:217</text:p>
          </table:table-cell>
          <table:table-cell office:value-type="float" office:value="908422.50957104808" table:style-name="ce20">
            <text:p>908 422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537" table:style-name="ce12">
            <text:p>537</text:p>
          </table:table-cell>
          <table:table-cell office:value-type="string" table:style-name="ce19">
            <text:p>19:06:050301:164</text:p>
          </table:table-cell>
          <table:table-cell office:value-type="float" office:value="576366.84778983938" table:style-name="ce20">
            <text:p>576 366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string" table:style-name="ce19">
            <text:p>19:06:080110:103</text:p>
          </table:table-cell>
          <table:table-cell office:value-type="float" office:value="916888.97578558489" table:style-name="ce20">
            <text:p>916 888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string" table:style-name="ce19">
            <text:p>19:06:090104:219</text:p>
          </table:table-cell>
          <table:table-cell office:value-type="float" office:value="361990.7922396455" table:style-name="ce20">
            <text:p>361 990.7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string" table:style-name="ce19">
            <text:p>19:06:090107:266</text:p>
          </table:table-cell>
          <table:table-cell office:value-type="float" office:value="743358.22056024522" table:style-name="ce20">
            <text:p>743 358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1" table:style-name="ce12">
            <text:p>541</text:p>
          </table:table-cell>
          <table:table-cell office:value-type="string" table:style-name="ce19">
            <text:p>19:07:010301:151</text:p>
          </table:table-cell>
          <table:table-cell office:value-type="float" office:value="562979.35377027106" table:style-name="ce20">
            <text:p>562 979.3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string" table:style-name="ce19">
            <text:p>19:07:020102:1021</text:p>
          </table:table-cell>
          <table:table-cell office:value-type="float" office:value="404443.24038064526" table:style-name="ce20">
            <text:p>404 443.2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string" table:style-name="ce19">
            <text:p>19:07:020102:1022</text:p>
          </table:table-cell>
          <table:table-cell office:value-type="float" office:value="739130.59086985525" table:style-name="ce20">
            <text:p>739 130.5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string" table:style-name="ce19">
            <text:p>19:07:040102:815</text:p>
          </table:table-cell>
          <table:table-cell office:value-type="float" office:value="1145463.6992688559" table:style-name="ce20">
            <text:p>1 145 463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5" table:style-name="ce12">
            <text:p>545</text:p>
          </table:table-cell>
          <table:table-cell office:value-type="string" table:style-name="ce19">
            <text:p>19:07:040301:473</text:p>
          </table:table-cell>
          <table:table-cell office:value-type="float" office:value="1349270.7650375795" table:style-name="ce20">
            <text:p>1 349 270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string" table:style-name="ce19">
            <text:p>19:07:050101:1074</text:p>
          </table:table-cell>
          <table:table-cell office:value-type="float" office:value="782111.49272215378" table:style-name="ce20">
            <text:p>782 111.4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7" table:style-name="ce12">
            <text:p>547</text:p>
          </table:table-cell>
          <table:table-cell office:value-type="string" table:style-name="ce19">
            <text:p>19:07:050101:1076</text:p>
          </table:table-cell>
          <table:table-cell office:value-type="float" office:value="451651.77192333381" table:style-name="ce20">
            <text:p>451 651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8" table:style-name="ce12">
            <text:p>548</text:p>
          </table:table-cell>
          <table:table-cell office:value-type="string" table:style-name="ce19">
            <text:p>19:07:050101:1077</text:p>
          </table:table-cell>
          <table:table-cell office:value-type="float" office:value="1093904.8823924947" table:style-name="ce20">
            <text:p>1 093 904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49" table:style-name="ce12">
            <text:p>549</text:p>
          </table:table-cell>
          <table:table-cell office:value-type="string" table:style-name="ce19">
            <text:p>19:07:050101:1078</text:p>
          </table:table-cell>
          <table:table-cell office:value-type="float" office:value="972818.55578804249" table:style-name="ce20">
            <text:p>972 818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50" table:style-name="ce12">
            <text:p>550</text:p>
          </table:table-cell>
          <table:table-cell office:value-type="string" table:style-name="ce19">
            <text:p>19:08:040101:2000</text:p>
          </table:table-cell>
          <table:table-cell office:value-type="float" office:value="429104.41357458703" table:style-name="ce20">
            <text:p>429 104.4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51" table:style-name="ce12">
            <text:p>551</text:p>
          </table:table-cell>
          <table:table-cell office:value-type="string" table:style-name="ce19">
            <text:p>19:08:060101:2618</text:p>
          </table:table-cell>
          <table:table-cell office:value-type="float" office:value="953457.6939405927" table:style-name="ce20">
            <text:p>953 457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52" table:style-name="ce12">
            <text:p>552</text:p>
          </table:table-cell>
          <table:table-cell office:value-type="string" table:style-name="ce19">
            <text:p>19:08:090401:805</text:p>
          </table:table-cell>
          <table:table-cell office:value-type="float" office:value="1412404.0101923072" table:style-name="ce20">
            <text:p>1 412 404.0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553" table:style-name="ce12">
            <text:p>553</text:p>
          </table:table-cell>
          <table:table-cell office:value-type="string" table:style-name="ce19">
            <text:p>19:09:010202:367</text:p>
          </table:table-cell>
          <table:table-cell office:value-type="float" office:value="396886.16074155265" table:style-name="ce20">
            <text:p>396 886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54" table:style-name="ce12">
            <text:p>554</text:p>
          </table:table-cell>
          <table:table-cell office:value-type="string" table:style-name="ce19">
            <text:p>19:09:020202:850</text:p>
          </table:table-cell>
          <table:table-cell office:value-type="float" office:value="799726.61643211218" table:style-name="ce20">
            <text:p>799 726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555" table:style-name="ce12">
            <text:p>555</text:p>
          </table:table-cell>
          <table:table-cell office:value-type="string" table:style-name="ce19">
            <text:p>19:09:030101:341</text:p>
          </table:table-cell>
          <table:table-cell office:value-type="float" office:value="810048.09936989169" table:style-name="ce20">
            <text:p>810 048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556" table:style-name="ce12">
            <text:p>556</text:p>
          </table:table-cell>
          <table:table-cell office:value-type="string" table:style-name="ce19">
            <text:p>19:09:040101:488</text:p>
          </table:table-cell>
          <table:table-cell office:value-type="float" office:value="659510.23170084308" table:style-name="ce20">
            <text:p>659 510.2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57" table:style-name="ce12">
            <text:p>557</text:p>
          </table:table-cell>
          <table:table-cell office:value-type="string" table:style-name="ce19">
            <text:p>19:09:100102:295</text:p>
          </table:table-cell>
          <table:table-cell office:value-type="float" office:value="946503.58117226651" table:style-name="ce20">
            <text:p>946 503.5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58" table:style-name="ce12">
            <text:p>558</text:p>
          </table:table-cell>
          <table:table-cell office:value-type="string" table:style-name="ce19">
            <text:p>19:09:100115:131</text:p>
          </table:table-cell>
          <table:table-cell office:value-type="float" office:value="1084874.4978301285" table:style-name="ce20">
            <text:p>1 084 874.5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559" table:style-name="ce12">
            <text:p>559</text:p>
          </table:table-cell>
          <table:table-cell office:value-type="string" table:style-name="ce19">
            <text:p>19:10:010703:338</text:p>
          </table:table-cell>
          <table:table-cell office:value-type="float" office:value="2092176.6880767886" table:style-name="ce20">
            <text:p>2 092 176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560" table:style-name="ce12">
            <text:p>560</text:p>
          </table:table-cell>
          <table:table-cell office:value-type="string" table:style-name="ce19">
            <text:p>19:10:010733:310</text:p>
          </table:table-cell>
          <table:table-cell office:value-type="float" office:value="1876687.6785741267" table:style-name="ce20">
            <text:p>1 876 687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561" table:style-name="ce12">
            <text:p>561</text:p>
          </table:table-cell>
          <table:table-cell office:value-type="string" table:style-name="ce19">
            <text:p>19:10:020201:612</text:p>
          </table:table-cell>
          <table:table-cell office:value-type="float" office:value="335391.9554376083" table:style-name="ce20">
            <text:p>335 391.9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62" table:style-name="ce12">
            <text:p>562</text:p>
          </table:table-cell>
          <table:table-cell office:value-type="string" table:style-name="ce19">
            <text:p>19:10:030301:1425</text:p>
          </table:table-cell>
          <table:table-cell office:value-type="float" office:value="1929438.9097301178" table:style-name="ce20">
            <text:p>1 929 438.9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563" table:style-name="ce12">
            <text:p>563</text:p>
          </table:table-cell>
          <table:table-cell office:value-type="string" table:style-name="ce19">
            <text:p>19:10:030304:1360</text:p>
          </table:table-cell>
          <table:table-cell office:value-type="float" office:value="2008924.0345733003" table:style-name="ce20">
            <text:p>2 008 924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64" table:style-name="ce12">
            <text:p>564</text:p>
          </table:table-cell>
          <table:table-cell office:value-type="string" table:style-name="ce19">
            <text:p>19:10:030305:780</text:p>
          </table:table-cell>
          <table:table-cell office:value-type="float" office:value="1248535.8971544486" table:style-name="ce20">
            <text:p>1 248 535.9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65" table:style-name="ce12">
            <text:p>565</text:p>
          </table:table-cell>
          <table:table-cell office:value-type="string" table:style-name="ce19">
            <text:p>19:10:030305:781</text:p>
          </table:table-cell>
          <table:table-cell office:value-type="float" office:value="2028959.8460883265" table:style-name="ce20">
            <text:p>2 028 959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566" table:style-name="ce12">
            <text:p>566</text:p>
          </table:table-cell>
          <table:table-cell office:value-type="string" table:style-name="ce19">
            <text:p>19:10:040133:554</text:p>
          </table:table-cell>
          <table:table-cell office:value-type="float" office:value="1260252.5442951522" table:style-name="ce20">
            <text:p>1 260 252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567" table:style-name="ce12">
            <text:p>567</text:p>
          </table:table-cell>
          <table:table-cell office:value-type="string" table:style-name="ce19">
            <text:p>19:10:050107:107</text:p>
          </table:table-cell>
          <table:table-cell office:value-type="float" office:value="1547499.2953822452" table:style-name="ce20">
            <text:p>1 547 499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568" table:style-name="ce12">
            <text:p>568</text:p>
          </table:table-cell>
          <table:table-cell office:value-type="string" table:style-name="ce19">
            <text:p>19:10:050128:85</text:p>
          </table:table-cell>
          <table:table-cell office:value-type="float" office:value="1468224.2678211248" table:style-name="ce20">
            <text:p>1 468 224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569" table:style-name="ce12">
            <text:p>569</text:p>
          </table:table-cell>
          <table:table-cell office:value-type="string" table:style-name="ce19">
            <text:p>19:10:050137:162</text:p>
          </table:table-cell>
          <table:table-cell office:value-type="float" office:value="1650370.7671900624" table:style-name="ce20">
            <text:p>1 650 370.7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70" table:style-name="ce12">
            <text:p>570</text:p>
          </table:table-cell>
          <table:table-cell office:value-type="string" table:style-name="ce19">
            <text:p>19:10:050158:223</text:p>
          </table:table-cell>
          <table:table-cell office:value-type="float" office:value="2359898.7760045957" table:style-name="ce20">
            <text:p>2 359 898.7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571" table:style-name="ce12">
            <text:p>571</text:p>
          </table:table-cell>
          <table:table-cell office:value-type="string" table:style-name="ce19">
            <text:p>19:10:050161:689</text:p>
          </table:table-cell>
          <table:table-cell office:value-type="float" office:value="1478910.0339624721" table:style-name="ce20">
            <text:p>1 478 910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572" table:style-name="ce12">
            <text:p>572</text:p>
          </table:table-cell>
          <table:table-cell office:value-type="string" table:style-name="ce19">
            <text:p>19:10:050161:692</text:p>
          </table:table-cell>
          <table:table-cell office:value-type="float" office:value="1225570.9761124924" table:style-name="ce20">
            <text:p>1 225 570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573" table:style-name="ce12">
            <text:p>573</text:p>
          </table:table-cell>
          <table:table-cell office:value-type="string" table:style-name="ce19">
            <text:p>19:10:050201:4464</text:p>
          </table:table-cell>
          <table:table-cell office:value-type="float" office:value="1230599.5432529133" table:style-name="ce20">
            <text:p>1 230 599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574" table:style-name="ce12">
            <text:p>574</text:p>
          </table:table-cell>
          <table:table-cell office:value-type="string" table:style-name="ce19">
            <text:p>19:10:050201:4465</text:p>
          </table:table-cell>
          <table:table-cell office:value-type="float" office:value="2400290.2195001463" table:style-name="ce20">
            <text:p>2 400 290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575" table:style-name="ce12">
            <text:p>575</text:p>
          </table:table-cell>
          <table:table-cell office:value-type="string" table:style-name="ce19">
            <text:p>19:10:050201:4466</text:p>
          </table:table-cell>
          <table:table-cell office:value-type="float" office:value="1056211.950808143" table:style-name="ce20">
            <text:p>1 056 211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576" table:style-name="ce12">
            <text:p>576</text:p>
          </table:table-cell>
          <table:table-cell office:value-type="string" table:style-name="ce19">
            <text:p>19:10:050201:4467</text:p>
          </table:table-cell>
          <table:table-cell office:value-type="float" office:value="1029322.6445248398" table:style-name="ce20">
            <text:p>1 029 322.6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577" table:style-name="ce12">
            <text:p>577</text:p>
          </table:table-cell>
          <table:table-cell office:value-type="string" table:style-name="ce19">
            <text:p>19:10:050201:4468</text:p>
          </table:table-cell>
          <table:table-cell office:value-type="float" office:value="496507.4068311521" table:style-name="ce20">
            <text:p>496 507.4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578" table:style-name="ce12">
            <text:p>578</text:p>
          </table:table-cell>
          <table:table-cell office:value-type="string" table:style-name="ce19">
            <text:p>19:10:050201:4472</text:p>
          </table:table-cell>
          <table:table-cell office:value-type="float" office:value="1224668.9430444655" table:style-name="ce20">
            <text:p>1 224 668.9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579" table:style-name="ce12">
            <text:p>579</text:p>
          </table:table-cell>
          <table:table-cell office:value-type="string" table:style-name="ce19">
            <text:p>19:10:050201:4473</text:p>
          </table:table-cell>
          <table:table-cell office:value-type="float" office:value="1733996.8862692164" table:style-name="ce20">
            <text:p>1 733 996.8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580" table:style-name="ce12">
            <text:p>580</text:p>
          </table:table-cell>
          <table:table-cell office:value-type="string" table:style-name="ce19">
            <text:p>19:10:050306:2805</text:p>
          </table:table-cell>
          <table:table-cell office:value-type="float" office:value="2572197.0832361025" table:style-name="ce20">
            <text:p>2 572 197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581" table:style-name="ce12">
            <text:p>581</text:p>
          </table:table-cell>
          <table:table-cell office:value-type="string" table:style-name="ce19">
            <text:p>19:10:050306:2808</text:p>
          </table:table-cell>
          <table:table-cell office:value-type="float" office:value="2284082.5127129941" table:style-name="ce20">
            <text:p>2 284 082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582" table:style-name="ce12">
            <text:p>582</text:p>
          </table:table-cell>
          <table:table-cell office:value-type="string" table:style-name="ce19">
            <text:p>19:10:050306:2811</text:p>
          </table:table-cell>
          <table:table-cell office:value-type="float" office:value="2219042.3178118211" table:style-name="ce20">
            <text:p>2 219 042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83" table:style-name="ce12">
            <text:p>583</text:p>
          </table:table-cell>
          <table:table-cell office:value-type="string" table:style-name="ce19">
            <text:p>19:10:140101:1583</text:p>
          </table:table-cell>
          <table:table-cell office:value-type="float" office:value="455810.07840236911" table:style-name="ce20">
            <text:p>455 810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584" table:style-name="ce12">
            <text:p>584</text:p>
          </table:table-cell>
          <table:table-cell office:value-type="string" table:style-name="ce19">
            <text:p>19:10:140101:1584</text:p>
          </table:table-cell>
          <table:table-cell office:value-type="float" office:value="479065.69464738795" table:style-name="ce20">
            <text:p>479 065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585" table:style-name="ce12">
            <text:p>585</text:p>
          </table:table-cell>
          <table:table-cell office:value-type="string" table:style-name="ce19">
            <text:p>19:10:140502:1847</text:p>
          </table:table-cell>
          <table:table-cell office:value-type="float" office:value="1566533.3163215201" table:style-name="ce20">
            <text:p>1 566 533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586" table:style-name="ce12">
            <text:p>586</text:p>
          </table:table-cell>
          <table:table-cell office:value-type="string" table:style-name="ce19">
            <text:p>19:11:010410:653</text:p>
          </table:table-cell>
          <table:table-cell office:value-type="float" office:value="516274.68063941807" table:style-name="ce20">
            <text:p>516 274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07.2020</text:p>
          </table:table-cell>
          <table:table-cell table:number-columns-repeated="16379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string" table:style-name="ce19">
            <text:p>19:11:020207:211</text:p>
          </table:table-cell>
          <table:table-cell office:value-type="float" office:value="291480.08011100482" table:style-name="ce20">
            <text:p>291 480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588" table:style-name="ce12">
            <text:p>588</text:p>
          </table:table-cell>
          <table:table-cell office:value-type="string" table:style-name="ce19">
            <text:p>19:11:140109:85</text:p>
          </table:table-cell>
          <table:table-cell office:value-type="float" office:value="1076017.1295986553" table:style-name="ce20">
            <text:p>1 076 017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589" table:style-name="ce12">
            <text:p>589</text:p>
          </table:table-cell>
          <table:table-cell office:value-type="string" table:style-name="ce19">
            <text:p>19:01:010109:3824</text:p>
          </table:table-cell>
          <table:table-cell office:value-type="float" office:value="674977817" table:style-name="ce20">
            <text:p>674 977 817.0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11.2020</text:p>
          </table:table-cell>
          <table:table-cell table:number-columns-repeated="16379"/>
        </table:table-row>
        <table:table-row table:style-name="ro2">
          <table:table-cell office:value-type="float" office:value="590" table:style-name="ce12">
            <text:p>590</text:p>
          </table:table-cell>
          <table:table-cell office:value-type="string" table:style-name="ce19">
            <text:p>19:01:030124:1819</text:p>
          </table:table-cell>
          <table:table-cell office:value-type="float" office:value="83293.22" table:style-name="ce20">
            <text:p>83 293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591" table:style-name="ce12">
            <text:p>591</text:p>
          </table:table-cell>
          <table:table-cell office:value-type="string" table:style-name="ce19">
            <text:p>19:01:080801:139</text:p>
          </table:table-cell>
          <table:table-cell office:value-type="float" office:value="2806356.36" table:style-name="ce20">
            <text:p>2 806 356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592" table:style-name="ce12">
            <text:p>592</text:p>
          </table:table-cell>
          <table:table-cell office:value-type="string" table:style-name="ce19">
            <text:p>19:01:160106:484</text:p>
          </table:table-cell>
          <table:table-cell office:value-type="float" office:value="13142545.52" table:style-name="ce20">
            <text:p>13 142 545.5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593" table:style-name="ce12">
            <text:p>593</text:p>
          </table:table-cell>
          <table:table-cell office:value-type="string" table:style-name="ce19">
            <text:p>19:02:010308:1137</text:p>
          </table:table-cell>
          <table:table-cell office:value-type="float" office:value="7349631.2199999997" table:style-name="ce20">
            <text:p>7 349 631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594" table:style-name="ce12">
            <text:p>594</text:p>
          </table:table-cell>
          <table:table-cell office:value-type="string" table:style-name="ce19">
            <text:p>19:02:010714:1526</text:p>
          </table:table-cell>
          <table:table-cell office:value-type="float" office:value="934446.86" table:style-name="ce20">
            <text:p>934 446.8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595" table:style-name="ce12">
            <text:p>595</text:p>
          </table:table-cell>
          <table:table-cell office:value-type="string" table:style-name="ce19">
            <text:p>19:04:010303:1847</text:p>
          </table:table-cell>
          <table:table-cell office:value-type="float" office:value="2928531.36" table:style-name="ce20">
            <text:p>2 928 531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596" table:style-name="ce12">
            <text:p>596</text:p>
          </table:table-cell>
          <table:table-cell office:value-type="string" table:style-name="ce19">
            <text:p>19:09:010102:1617</text:p>
          </table:table-cell>
          <table:table-cell office:value-type="float" office:value="170792.22" table:style-name="ce20">
            <text:p>170 792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597" table:style-name="ce12">
            <text:p>597</text:p>
          </table:table-cell>
          <table:table-cell office:value-type="string" table:style-name="ce19">
            <text:p>19:10:100501:135</text:p>
          </table:table-cell>
          <table:table-cell office:value-type="float" office:value="1819109.99" table:style-name="ce20">
            <text:p>1 819 109.9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598" table:style-name="ce12">
            <text:p>598</text:p>
          </table:table-cell>
          <table:table-cell office:value-type="string" table:style-name="ce19">
            <text:p>19:11:020206:238</text:p>
          </table:table-cell>
          <table:table-cell office:value-type="float" office:value="193125.27" table:style-name="ce20">
            <text:p>193 125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599" table:style-name="ce12">
            <text:p>599</text:p>
          </table:table-cell>
          <table:table-cell office:value-type="string" table:style-name="ce19">
            <text:p>19:01:020102:1253</text:p>
          </table:table-cell>
          <table:table-cell office:value-type="float" office:value="13844279.68" table:style-name="ce20">
            <text:p>13 844 279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07.2020</text:p>
          </table:table-cell>
          <table:table-cell table:number-columns-repeated="16379"/>
        </table:table-row>
        <table:table-row table:style-name="ro2">
          <table:table-cell office:value-type="float" office:value="600" table:style-name="ce12">
            <text:p>600</text:p>
          </table:table-cell>
          <table:table-cell office:value-type="string" table:style-name="ce19">
            <text:p>19:02:010355:173</text:p>
          </table:table-cell>
          <table:table-cell office:value-type="float" office:value="17732301.300000001" table:style-name="ce20">
            <text:p>17 732 301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601" table:style-name="ce12">
            <text:p>601</text:p>
          </table:table-cell>
          <table:table-cell office:value-type="string" table:style-name="ce19">
            <text:p>19:08:020101:1074</text:p>
          </table:table-cell>
          <table:table-cell office:value-type="float" office:value="301020.55" table:style-name="ce20">
            <text:p>301 020.5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602" table:style-name="ce12">
            <text:p>602</text:p>
          </table:table-cell>
          <table:table-cell office:value-type="string" table:style-name="ce19">
            <text:p>19:10:010501:653</text:p>
          </table:table-cell>
          <table:table-cell office:value-type="float" office:value="718496.03" table:style-name="ce20">
            <text:p>718 496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603" table:style-name="ce12">
            <text:p>603</text:p>
          </table:table-cell>
          <table:table-cell office:value-type="string" table:style-name="ce19">
            <text:p>19:10:140101:1560</text:p>
          </table:table-cell>
          <table:table-cell office:value-type="float" office:value="1462878.7" table:style-name="ce20">
            <text:p>1 462 878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604" table:style-name="ce12">
            <text:p>604</text:p>
          </table:table-cell>
          <table:table-cell office:value-type="string" table:style-name="ce22">
            <text:p>19:11:100808:424</text:p>
          </table:table-cell>
          <table:table-cell office:value-type="float" office:value="80246.461025294615" table:style-name="ce23">
            <text:p>80 246.46</text:p>
          </table:table-cell>
          <table:table-cell office:value-type="string" table:style-name="ce16">
            <text:p>07.04.2021</text:p>
          </table:table-cell>
          <table:table-cell office:value-type="string" table:style-name="ce25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05" table:style-name="ce12">
            <text:p>605</text:p>
          </table:table-cell>
          <table:table-cell office:value-type="string" table:style-name="ce19">
            <text:p>19:01:070104:1504</text:p>
          </table:table-cell>
          <table:table-cell office:value-type="float" office:value="390176.53026467765" table:style-name="ce20">
            <text:p>390 176.53</text:p>
          </table:table-cell>
          <table:table-cell office:value-type="string" table:style-name="ce16">
            <text:p>24.03.2021</text:p>
          </table:table-cell>
          <table:table-cell office:value-type="string" table:style-name="ce24">
            <text:p>22.01.2020</text:p>
          </table:table-cell>
          <table:table-cell table:number-columns-repeated="16379"/>
        </table:table-row>
        <table:table-row table:style-name="ro2">
          <table:table-cell office:value-type="float" office:value="606" table:style-name="ce12">
            <text:p>606</text:p>
          </table:table-cell>
          <table:table-cell office:value-type="string" table:style-name="ce19">
            <text:p>19:01:070208:367</text:p>
          </table:table-cell>
          <table:table-cell office:value-type="float" office:value="1003191.14" table:style-name="ce20">
            <text:p>1 003 191.14</text:p>
          </table:table-cell>
          <table:table-cell office:value-type="string" table:style-name="ce16">
            <text:p>24.03.2021</text:p>
          </table:table-cell>
          <table:table-cell office:value-type="string" table:style-name="ce24">
            <text:p>28.01.2020</text:p>
          </table:table-cell>
          <table:table-cell table:number-columns-repeated="16379"/>
        </table:table-row>
        <table:table-row table:style-name="ro2">
          <table:table-cell office:value-type="float" office:value="607" table:style-name="ce12">
            <text:p>607</text:p>
          </table:table-cell>
          <table:table-cell office:value-type="string" table:style-name="ce19">
            <text:p>19:01:090801:391</text:p>
          </table:table-cell>
          <table:table-cell office:value-type="float" office:value="169933.63083333333" table:style-name="ce20">
            <text:p>169 933.6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608" table:style-name="ce12">
            <text:p>608</text:p>
          </table:table-cell>
          <table:table-cell office:value-type="string" table:style-name="ce19">
            <text:p>19:03:040207:1542</text:p>
          </table:table-cell>
          <table:table-cell office:value-type="float" office:value="750060.46146595245" table:style-name="ce20">
            <text:p>750 060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609" table:style-name="ce12">
            <text:p>609</text:p>
          </table:table-cell>
          <table:table-cell office:value-type="string" table:style-name="ce19">
            <text:p>19:10:050306:2809</text:p>
          </table:table-cell>
          <table:table-cell office:value-type="float" office:value="706729.85817335977" table:style-name="ce20">
            <text:p>706 729.8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610" table:style-name="ce12">
            <text:p>610</text:p>
          </table:table-cell>
          <table:table-cell office:value-type="string" table:style-name="ce19">
            <text:p>19:02:010530:1017</text:p>
          </table:table-cell>
          <table:table-cell office:value-type="float" office:value="163891.02848934644" table:style-name="ce20">
            <text:p>163 891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07.2020</text:p>
          </table:table-cell>
          <table:table-cell table:number-columns-repeated="16379"/>
        </table:table-row>
        <table:table-row table:style-name="ro2">
          <table:table-cell office:value-type="float" office:value="611" table:style-name="ce12">
            <text:p>611</text:p>
          </table:table-cell>
          <table:table-cell office:value-type="string" table:style-name="ce19">
            <text:p>19:02:010530:1018</text:p>
          </table:table-cell>
          <table:table-cell office:value-type="float" office:value="164498.03229856625" table:style-name="ce20">
            <text:p>164 498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612" table:style-name="ce12">
            <text:p>612</text:p>
          </table:table-cell>
          <table:table-cell office:value-type="string" table:style-name="ce19">
            <text:p>19:02:010530:1019</text:p>
          </table:table-cell>
          <table:table-cell office:value-type="float" office:value="164498.03229856625" table:style-name="ce20">
            <text:p>164 498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6.07.2020</text:p>
          </table:table-cell>
          <table:table-cell table:number-columns-repeated="16379"/>
        </table:table-row>
        <table:table-row table:style-name="ro2">
          <table:table-cell office:value-type="float" office:value="613" table:style-name="ce12">
            <text:p>613</text:p>
          </table:table-cell>
          <table:table-cell office:value-type="string" table:style-name="ce19">
            <text:p>19:02:010548:363</text:p>
          </table:table-cell>
          <table:table-cell office:value-type="float" office:value="649096.4751725453" table:style-name="ce20">
            <text:p>649 096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614" table:style-name="ce12">
            <text:p>614</text:p>
          </table:table-cell>
          <table:table-cell office:value-type="string" table:style-name="ce19">
            <text:p>19:02:010548:364</text:p>
          </table:table-cell>
          <table:table-cell office:value-type="float" office:value="610709.04922148073" table:style-name="ce20">
            <text:p>610 709.0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615" table:style-name="ce12">
            <text:p>615</text:p>
          </table:table-cell>
          <table:table-cell office:value-type="string" table:style-name="ce19">
            <text:p>19:04:010103:2843</text:p>
          </table:table-cell>
          <table:table-cell office:value-type="float" office:value="159882.36168450446" table:style-name="ce20">
            <text:p>159 882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616" table:style-name="ce12">
            <text:p>616</text:p>
          </table:table-cell>
          <table:table-cell office:value-type="string" table:style-name="ce19">
            <text:p>19:05:100102:356</text:p>
          </table:table-cell>
          <table:table-cell office:value-type="float" office:value="484909.12548773544" table:style-name="ce20">
            <text:p>484 909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617" table:style-name="ce12">
            <text:p>617</text:p>
          </table:table-cell>
          <table:table-cell office:value-type="string" table:style-name="ce19">
            <text:p>19:05:130108:48</text:p>
          </table:table-cell>
          <table:table-cell office:value-type="float" office:value="925674.75095831475" table:style-name="ce20">
            <text:p>925 674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618" table:style-name="ce12">
            <text:p>618</text:p>
          </table:table-cell>
          <table:table-cell office:value-type="string" table:style-name="ce19">
            <text:p>19:07:010105:1334</text:p>
          </table:table-cell>
          <table:table-cell office:value-type="float" office:value="802318.76045314968" table:style-name="ce20">
            <text:p>802 318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619" table:style-name="ce12">
            <text:p>619</text:p>
          </table:table-cell>
          <table:table-cell office:value-type="string" table:style-name="ce19">
            <text:p>19:07:010301:152</text:p>
          </table:table-cell>
          <table:table-cell office:value-type="float" office:value="229701.21317785778" table:style-name="ce20">
            <text:p>229 701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0" table:style-name="ce12">
            <text:p>620</text:p>
          </table:table-cell>
          <table:table-cell office:value-type="string" table:style-name="ce19">
            <text:p>19:07:020102:1023</text:p>
          </table:table-cell>
          <table:table-cell office:value-type="float" office:value="314958.41193405655" table:style-name="ce20">
            <text:p>314 958.4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1" table:style-name="ce12">
            <text:p>621</text:p>
          </table:table-cell>
          <table:table-cell office:value-type="string" table:style-name="ce19">
            <text:p>19:07:030102:759</text:p>
          </table:table-cell>
          <table:table-cell office:value-type="float" office:value="855374.53178867057" table:style-name="ce20">
            <text:p>855 374.5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2" table:style-name="ce12">
            <text:p>622</text:p>
          </table:table-cell>
          <table:table-cell office:value-type="string" table:style-name="ce19">
            <text:p>19:07:050101:1075</text:p>
          </table:table-cell>
          <table:table-cell office:value-type="float" office:value="327641.30100522656" table:style-name="ce20">
            <text:p>327 641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3" table:style-name="ce12">
            <text:p>623</text:p>
          </table:table-cell>
          <table:table-cell office:value-type="string" table:style-name="ce19">
            <text:p>19:07:050101:770</text:p>
          </table:table-cell>
          <table:table-cell office:value-type="float" office:value="559984.78273957816" table:style-name="ce20">
            <text:p>559 984.7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4" table:style-name="ce12">
            <text:p>624</text:p>
          </table:table-cell>
          <table:table-cell office:value-type="string" table:style-name="ce19">
            <text:p>19:07:050101:771</text:p>
          </table:table-cell>
          <table:table-cell office:value-type="float" office:value="498596.07661037298" table:style-name="ce20">
            <text:p>498 596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5" table:style-name="ce12">
            <text:p>625</text:p>
          </table:table-cell>
          <table:table-cell office:value-type="string" table:style-name="ce19">
            <text:p>19:07:050101:772</text:p>
          </table:table-cell>
          <table:table-cell office:value-type="float" office:value="586935.92201581458" table:style-name="ce20">
            <text:p>586 935.9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6" table:style-name="ce12">
            <text:p>626</text:p>
          </table:table-cell>
          <table:table-cell office:value-type="string" table:style-name="ce19">
            <text:p>19:07:050101:773</text:p>
          </table:table-cell>
          <table:table-cell office:value-type="float" office:value="603406.06268462562" table:style-name="ce20">
            <text:p>603 406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7" table:style-name="ce12">
            <text:p>627</text:p>
          </table:table-cell>
          <table:table-cell office:value-type="string" table:style-name="ce19">
            <text:p>19:07:050101:774</text:p>
          </table:table-cell>
          <table:table-cell office:value-type="float" office:value="454470.19171692716" table:style-name="ce20">
            <text:p>454 470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8" table:style-name="ce12">
            <text:p>628</text:p>
          </table:table-cell>
          <table:table-cell office:value-type="string" table:style-name="ce19">
            <text:p>19:07:050101:775</text:p>
          </table:table-cell>
          <table:table-cell office:value-type="float" office:value="736312.17107626179" table:style-name="ce20">
            <text:p>736 312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29" table:style-name="ce12">
            <text:p>629</text:p>
          </table:table-cell>
          <table:table-cell office:value-type="string" table:style-name="ce19">
            <text:p>19:08:010119:145</text:p>
          </table:table-cell>
          <table:table-cell office:value-type="float" office:value="968596.41660503426" table:style-name="ce20">
            <text:p>968 596.4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630" table:style-name="ce12">
            <text:p>630</text:p>
          </table:table-cell>
          <table:table-cell office:value-type="string" table:style-name="ce19">
            <text:p>19:08:060101:2619</text:p>
          </table:table-cell>
          <table:table-cell office:value-type="float" office:value="418376.80323522235" table:style-name="ce20">
            <text:p>418 376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631" table:style-name="ce12">
            <text:p>631</text:p>
          </table:table-cell>
          <table:table-cell office:value-type="string" table:style-name="ce19">
            <text:p>19:08:080101:2588</text:p>
          </table:table-cell>
          <table:table-cell office:value-type="float" office:value="676420.75046240329" table:style-name="ce20">
            <text:p>676 420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632" table:style-name="ce12">
            <text:p>632</text:p>
          </table:table-cell>
          <table:table-cell office:value-type="string" table:style-name="ce19">
            <text:p>19:08:090101:2496</text:p>
          </table:table-cell>
          <table:table-cell office:value-type="float" office:value="436855.06800696877" table:style-name="ce20">
            <text:p>436 855.0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633" table:style-name="ce12">
            <text:p>633</text:p>
          </table:table-cell>
          <table:table-cell office:value-type="string" table:style-name="ce19">
            <text:p>19:08:090101:2497</text:p>
          </table:table-cell>
          <table:table-cell office:value-type="float" office:value="428399.80862618872" table:style-name="ce20">
            <text:p>428 399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634" table:style-name="ce12">
            <text:p>634</text:p>
          </table:table-cell>
          <table:table-cell office:value-type="string" table:style-name="ce19">
            <text:p>19:08:090401:806</text:p>
          </table:table-cell>
          <table:table-cell office:value-type="float" office:value="617410.08603404253" table:style-name="ce20">
            <text:p>617 410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635" table:style-name="ce12">
            <text:p>635</text:p>
          </table:table-cell>
          <table:table-cell office:value-type="string" table:style-name="ce19">
            <text:p>19:08:090401:807</text:p>
          </table:table-cell>
          <table:table-cell office:value-type="float" office:value="919509.45765982941" table:style-name="ce20">
            <text:p>919 509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636" table:style-name="ce12">
            <text:p>636</text:p>
          </table:table-cell>
          <table:table-cell office:value-type="string" table:style-name="ce19">
            <text:p>19:09:010102:1626</text:p>
          </table:table-cell>
          <table:table-cell office:value-type="float" office:value="681578.50786104251" table:style-name="ce20">
            <text:p>681 578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637" table:style-name="ce12">
            <text:p>637</text:p>
          </table:table-cell>
          <table:table-cell office:value-type="string" table:style-name="ce19">
            <text:p>19:10:050158:224</text:p>
          </table:table-cell>
          <table:table-cell office:value-type="float" office:value="1855316.1462914322" table:style-name="ce20">
            <text:p>1 855 316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638" table:style-name="ce12">
            <text:p>638</text:p>
          </table:table-cell>
          <table:table-cell office:value-type="string" table:style-name="ce19">
            <text:p>19:10:050158:225</text:p>
          </table:table-cell>
          <table:table-cell office:value-type="float" office:value="2114445.9752191054" table:style-name="ce20">
            <text:p>2 114 445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639" table:style-name="ce12">
            <text:p>639</text:p>
          </table:table-cell>
          <table:table-cell office:value-type="string" table:style-name="ce19">
            <text:p>19:10:130101:2085</text:p>
          </table:table-cell>
          <table:table-cell office:value-type="float" office:value="466448.47583969892" table:style-name="ce20">
            <text:p>466 448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640" table:style-name="ce12">
            <text:p>640</text:p>
          </table:table-cell>
          <table:table-cell office:value-type="string" table:style-name="ce19">
            <text:p>19:11:010313:359</text:p>
          </table:table-cell>
          <table:table-cell office:value-type="float" office:value="616273.83049299906" table:style-name="ce20">
            <text:p>616 273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641" table:style-name="ce12">
            <text:p>641</text:p>
          </table:table-cell>
          <table:table-cell office:value-type="string" table:style-name="ce19">
            <text:p>19:11:020202:343</text:p>
          </table:table-cell>
          <table:table-cell office:value-type="float" office:value="493019.06439439923" table:style-name="ce20">
            <text:p>493 019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642" table:style-name="ce12">
            <text:p>642</text:p>
          </table:table-cell>
          <table:table-cell office:value-type="string" table:style-name="ce19">
            <text:p>19:11:030108:195</text:p>
          </table:table-cell>
          <table:table-cell office:value-type="float" office:value="308616.96739847149" table:style-name="ce20">
            <text:p>308 616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643" table:style-name="ce12">
            <text:p>643</text:p>
          </table:table-cell>
          <table:table-cell office:value-type="string" table:style-name="ce19">
            <text:p>19:01:010104:1872</text:p>
          </table:table-cell>
          <table:table-cell office:value-type="float" office:value="801672.84" table:style-name="ce20">
            <text:p>801 672.8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644" table:style-name="ce12">
            <text:p>644</text:p>
          </table:table-cell>
          <table:table-cell office:value-type="string" table:style-name="ce19">
            <text:p>19:01:010104:1873</text:p>
          </table:table-cell>
          <table:table-cell office:value-type="float" office:value="486879.83999999991" table:style-name="ce20">
            <text:p>486 879.8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645" table:style-name="ce12">
            <text:p>645</text:p>
          </table:table-cell>
          <table:table-cell office:value-type="string" table:style-name="ce19">
            <text:p>19:01:010109:3825</text:p>
          </table:table-cell>
          <table:table-cell office:value-type="float" office:value="4295709.0134741031" table:style-name="ce20">
            <text:p>4 295 709.0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46" table:style-name="ce12">
            <text:p>646</text:p>
          </table:table-cell>
          <table:table-cell office:value-type="string" table:style-name="ce19">
            <text:p>19:01:010109:3826</text:p>
          </table:table-cell>
          <table:table-cell office:value-type="float" office:value="3459094.6873788005" table:style-name="ce20">
            <text:p>3 459 094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47" table:style-name="ce12">
            <text:p>647</text:p>
          </table:table-cell>
          <table:table-cell office:value-type="string" table:style-name="ce19">
            <text:p>19:01:010109:3827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48" table:style-name="ce12">
            <text:p>648</text:p>
          </table:table-cell>
          <table:table-cell office:value-type="string" table:style-name="ce19">
            <text:p>19:01:010109:3828</text:p>
          </table:table-cell>
          <table:table-cell office:value-type="float" office:value="4206635.4811302647" table:style-name="ce20">
            <text:p>4 206 635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49" table:style-name="ce12">
            <text:p>649</text:p>
          </table:table-cell>
          <table:table-cell office:value-type="string" table:style-name="ce19">
            <text:p>19:01:010109:3829</text:p>
          </table:table-cell>
          <table:table-cell office:value-type="float" office:value="4303427.9913581582" table:style-name="ce20">
            <text:p>4 303 427.9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0" table:style-name="ce12">
            <text:p>650</text:p>
          </table:table-cell>
          <table:table-cell office:value-type="string" table:style-name="ce19">
            <text:p>19:01:010109:3830</text:p>
          </table:table-cell>
          <table:table-cell office:value-type="float" office:value="3442593.2481222218" table:style-name="ce20">
            <text:p>3 442 593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1" table:style-name="ce12">
            <text:p>651</text:p>
          </table:table-cell>
          <table:table-cell office:value-type="string" table:style-name="ce19">
            <text:p>19:01:010109:3831</text:p>
          </table:table-cell>
          <table:table-cell office:value-type="float" office:value="2309740.3000799995" table:style-name="ce20">
            <text:p>2 309 740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2" table:style-name="ce12">
            <text:p>652</text:p>
          </table:table-cell>
          <table:table-cell office:value-type="string" table:style-name="ce19">
            <text:p>19:01:010109:3832</text:p>
          </table:table-cell>
          <table:table-cell office:value-type="float" office:value="4187196.2422072846" table:style-name="ce20">
            <text:p>4 187 196.2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3" table:style-name="ce12">
            <text:p>653</text:p>
          </table:table-cell>
          <table:table-cell office:value-type="string" table:style-name="ce19">
            <text:p>19:01:010109:3833</text:p>
          </table:table-cell>
          <table:table-cell office:value-type="float" office:value="4291847.9486626703" table:style-name="ce20">
            <text:p>4 291 847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4" table:style-name="ce12">
            <text:p>654</text:p>
          </table:table-cell>
          <table:table-cell office:value-type="string" table:style-name="ce19">
            <text:p>19:01:010109:3834</text:p>
          </table:table-cell>
          <table:table-cell office:value-type="float" office:value="3434333.5409627147" table:style-name="ce20">
            <text:p>3 434 333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5" table:style-name="ce12">
            <text:p>655</text:p>
          </table:table-cell>
          <table:table-cell office:value-type="string" table:style-name="ce19">
            <text:p>19:01:010109:3835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6" table:style-name="ce12">
            <text:p>656</text:p>
          </table:table-cell>
          <table:table-cell office:value-type="string" table:style-name="ce19">
            <text:p>19:01:010109:3836</text:p>
          </table:table-cell>
          <table:table-cell office:value-type="float" office:value="2326121.4369600001" table:style-name="ce20">
            <text:p>2 326 121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7" table:style-name="ce12">
            <text:p>657</text:p>
          </table:table-cell>
          <table:table-cell office:value-type="string" table:style-name="ce19">
            <text:p>19:01:010109:3837</text:p>
          </table:table-cell>
          <table:table-cell office:value-type="float" office:value="4191086.2738185101" table:style-name="ce20">
            <text:p>4 191 086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8" table:style-name="ce12">
            <text:p>658</text:p>
          </table:table-cell>
          <table:table-cell office:value-type="string" table:style-name="ce19">
            <text:p>19:01:010109:3838</text:p>
          </table:table-cell>
          <table:table-cell office:value-type="float" office:value="2031260.97312" table:style-name="ce20">
            <text:p>2 031 260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59" table:style-name="ce12">
            <text:p>659</text:p>
          </table:table-cell>
          <table:table-cell office:value-type="string" table:style-name="ce19">
            <text:p>19:01:010109:3839</text:p>
          </table:table-cell>
          <table:table-cell office:value-type="float" office:value="4218285.9668511944" table:style-name="ce20">
            <text:p>4 218 285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0" table:style-name="ce12">
            <text:p>660</text:p>
          </table:table-cell>
          <table:table-cell office:value-type="string" table:style-name="ce19">
            <text:p>19:01:010109:3840</text:p>
          </table:table-cell>
          <table:table-cell office:value-type="float" office:value="3643136.26169586" table:style-name="ce20">
            <text:p>3 643 136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1" table:style-name="ce12">
            <text:p>661</text:p>
          </table:table-cell>
          <table:table-cell office:value-type="string" table:style-name="ce19">
            <text:p>19:01:010109:3841</text:p>
          </table:table-cell>
          <table:table-cell office:value-type="float" office:value="2025800.5941599999" table:style-name="ce20">
            <text:p>2 025 800.5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2" table:style-name="ce12">
            <text:p>662</text:p>
          </table:table-cell>
          <table:table-cell office:value-type="string" table:style-name="ce19">
            <text:p>19:01:010109:3842</text:p>
          </table:table-cell>
          <table:table-cell office:value-type="float" office:value="4206635.4811302647" table:style-name="ce20">
            <text:p>4 206 635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3" table:style-name="ce12">
            <text:p>663</text:p>
          </table:table-cell>
          <table:table-cell office:value-type="string" table:style-name="ce19">
            <text:p>19:01:010109:3843</text:p>
          </table:table-cell>
          <table:table-cell office:value-type="float" office:value="3630955.6643626858" table:style-name="ce20">
            <text:p>3 630 955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4" table:style-name="ce12">
            <text:p>664</text:p>
          </table:table-cell>
          <table:table-cell office:value-type="string" table:style-name="ce19">
            <text:p>19:01:010109:3844</text:p>
          </table:table-cell>
          <table:table-cell office:value-type="float" office:value="2031260.97312" table:style-name="ce20">
            <text:p>2 031 260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5" table:style-name="ce12">
            <text:p>665</text:p>
          </table:table-cell>
          <table:table-cell office:value-type="string" table:style-name="ce19">
            <text:p>19:01:010109:3845</text:p>
          </table:table-cell>
          <table:table-cell office:value-type="float" office:value="4214403.5559849199" table:style-name="ce20">
            <text:p>4 214 403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6" table:style-name="ce12">
            <text:p>666</text:p>
          </table:table-cell>
          <table:table-cell office:value-type="string" table:style-name="ce19">
            <text:p>19:01:010109:3846</text:p>
          </table:table-cell>
          <table:table-cell office:value-type="float" office:value="4191086.2738185101" table:style-name="ce20">
            <text:p>4 191 086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7" table:style-name="ce12">
            <text:p>667</text:p>
          </table:table-cell>
          <table:table-cell office:value-type="string" table:style-name="ce19">
            <text:p>19:01:010109:3847</text:p>
          </table:table-cell>
          <table:table-cell office:value-type="float" office:value="3635017.2370483712" table:style-name="ce20">
            <text:p>3 635 017.2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8" table:style-name="ce12">
            <text:p>668</text:p>
          </table:table-cell>
          <table:table-cell office:value-type="string" table:style-name="ce19">
            <text:p>19:01:010109:3848</text:p>
          </table:table-cell>
          <table:table-cell office:value-type="float" office:value="2020340.2152" table:style-name="ce20">
            <text:p>2 020 340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69" table:style-name="ce12">
            <text:p>669</text:p>
          </table:table-cell>
          <table:table-cell office:value-type="string" table:style-name="ce19">
            <text:p>19:01:010109:3849</text:p>
          </table:table-cell>
          <table:table-cell office:value-type="float" office:value="4202749.8139259508" table:style-name="ce20">
            <text:p>4 202 749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0" table:style-name="ce12">
            <text:p>670</text:p>
          </table:table-cell>
          <table:table-cell office:value-type="string" table:style-name="ce19">
            <text:p>19:01:010109:3850</text:p>
          </table:table-cell>
          <table:table-cell office:value-type="float" office:value="3639077.4353388497" table:style-name="ce20">
            <text:p>3 639 077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1" table:style-name="ce12">
            <text:p>671</text:p>
          </table:table-cell>
          <table:table-cell office:value-type="string" table:style-name="ce19">
            <text:p>19:01:010109:3851</text:p>
          </table:table-cell>
          <table:table-cell office:value-type="float" office:value="2036721.3520799996" table:style-name="ce20">
            <text:p>2 036 721.3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2" table:style-name="ce12">
            <text:p>672</text:p>
          </table:table-cell>
          <table:table-cell office:value-type="string" table:style-name="ce19">
            <text:p>19:01:010109:3852</text:p>
          </table:table-cell>
          <table:table-cell office:value-type="float" office:value="4214403.5559849199" table:style-name="ce20">
            <text:p>4 214 403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3" table:style-name="ce12">
            <text:p>673</text:p>
          </table:table-cell>
          <table:table-cell office:value-type="string" table:style-name="ce19">
            <text:p>19:01:010109:3853</text:p>
          </table:table-cell>
          <table:table-cell office:value-type="float" office:value="3639077.4353388497" table:style-name="ce20">
            <text:p>3 639 077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4" table:style-name="ce12">
            <text:p>674</text:p>
          </table:table-cell>
          <table:table-cell office:value-type="string" table:style-name="ce19">
            <text:p>19:01:010109:3854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5" table:style-name="ce12">
            <text:p>675</text:p>
          </table:table-cell>
          <table:table-cell office:value-type="string" table:style-name="ce19">
            <text:p>19:01:010109:3855</text:p>
          </table:table-cell>
          <table:table-cell office:value-type="float" office:value="4194975.2118910598" table:style-name="ce20">
            <text:p>4 194 975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6" table:style-name="ce12">
            <text:p>676</text:p>
          </table:table-cell>
          <table:table-cell office:value-type="string" table:style-name="ce19">
            <text:p>19:01:010109:3856</text:p>
          </table:table-cell>
          <table:table-cell office:value-type="float" office:value="4191086.2738185101" table:style-name="ce20">
            <text:p>4 191 086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7" table:style-name="ce12">
            <text:p>677</text:p>
          </table:table-cell>
          <table:table-cell office:value-type="string" table:style-name="ce19">
            <text:p>19:01:010109:3857</text:p>
          </table:table-cell>
          <table:table-cell office:value-type="float" office:value="4202749.8139259508" table:style-name="ce20">
            <text:p>4 202 749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8" table:style-name="ce12">
            <text:p>678</text:p>
          </table:table-cell>
          <table:table-cell office:value-type="string" table:style-name="ce19">
            <text:p>19:01:010109:3858</text:p>
          </table:table-cell>
          <table:table-cell office:value-type="float" office:value="2326121.4369600001" table:style-name="ce20">
            <text:p>2 326 121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79" table:style-name="ce12">
            <text:p>679</text:p>
          </table:table-cell>
          <table:table-cell office:value-type="string" table:style-name="ce19">
            <text:p>19:01:010109:3859</text:p>
          </table:table-cell>
          <table:table-cell office:value-type="float" office:value="4295709.0134741031" table:style-name="ce20">
            <text:p>4 295 709.0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0" table:style-name="ce12">
            <text:p>680</text:p>
          </table:table-cell>
          <table:table-cell office:value-type="string" table:style-name="ce19">
            <text:p>19:01:010109:3860</text:p>
          </table:table-cell>
          <table:table-cell office:value-type="float" office:value="3438464.1459083185" table:style-name="ce20">
            <text:p>3 438 464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1" table:style-name="ce12">
            <text:p>681</text:p>
          </table:table-cell>
          <table:table-cell office:value-type="string" table:style-name="ce19">
            <text:p>19:01:010109:3861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2" table:style-name="ce12">
            <text:p>682</text:p>
          </table:table-cell>
          <table:table-cell office:value-type="string" table:style-name="ce19">
            <text:p>19:01:010109:3862</text:p>
          </table:table-cell>
          <table:table-cell office:value-type="float" office:value="4191086.2738185101" table:style-name="ce20">
            <text:p>4 191 086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3" table:style-name="ce12">
            <text:p>683</text:p>
          </table:table-cell>
          <table:table-cell office:value-type="string" table:style-name="ce19">
            <text:p>19:01:010109:3863</text:p>
          </table:table-cell>
          <table:table-cell office:value-type="float" office:value="4287985.831247706" table:style-name="ce20">
            <text:p>4 287 985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4" table:style-name="ce12">
            <text:p>684</text:p>
          </table:table-cell>
          <table:table-cell office:value-type="string" table:style-name="ce19">
            <text:p>19:01:010109:3864</text:p>
          </table:table-cell>
          <table:table-cell office:value-type="float" office:value="3438464.1459083185" table:style-name="ce20">
            <text:p>3 438 464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5" table:style-name="ce12">
            <text:p>685</text:p>
          </table:table-cell>
          <table:table-cell office:value-type="string" table:style-name="ce19">
            <text:p>19:01:010109:3865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6" table:style-name="ce12">
            <text:p>686</text:p>
          </table:table-cell>
          <table:table-cell office:value-type="string" table:style-name="ce19">
            <text:p>19:01:010109:3866</text:p>
          </table:table-cell>
          <table:table-cell office:value-type="float" office:value="4187196.2422072846" table:style-name="ce20">
            <text:p>4 187 196.2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7" table:style-name="ce12">
            <text:p>687</text:p>
          </table:table-cell>
          <table:table-cell office:value-type="string" table:style-name="ce19">
            <text:p>19:01:010109:3867</text:p>
          </table:table-cell>
          <table:table-cell office:value-type="float" office:value="4291847.9486626703" table:style-name="ce20">
            <text:p>4 291 847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8" table:style-name="ce12">
            <text:p>688</text:p>
          </table:table-cell>
          <table:table-cell office:value-type="string" table:style-name="ce19">
            <text:p>19:01:010109:3868</text:p>
          </table:table-cell>
          <table:table-cell office:value-type="float" office:value="2315200.6790399998" table:style-name="ce20">
            <text:p>2 315 200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89" table:style-name="ce12">
            <text:p>689</text:p>
          </table:table-cell>
          <table:table-cell office:value-type="string" table:style-name="ce19">
            <text:p>19:01:010109:3869</text:p>
          </table:table-cell>
          <table:table-cell office:value-type="float" office:value="3442593.2481222218" table:style-name="ce20">
            <text:p>3 442 593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0" table:style-name="ce12">
            <text:p>690</text:p>
          </table:table-cell>
          <table:table-cell office:value-type="string" table:style-name="ce19">
            <text:p>19:01:010109:3870</text:p>
          </table:table-cell>
          <table:table-cell office:value-type="float" office:value="2315200.6790399998" table:style-name="ce20">
            <text:p>2 315 200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1" table:style-name="ce12">
            <text:p>691</text:p>
          </table:table-cell>
          <table:table-cell office:value-type="string" table:style-name="ce19">
            <text:p>19:01:010109:3871</text:p>
          </table:table-cell>
          <table:table-cell office:value-type="float" office:value="4191086.2738185101" table:style-name="ce20">
            <text:p>4 191 086.2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2" table:style-name="ce12">
            <text:p>692</text:p>
          </table:table-cell>
          <table:table-cell office:value-type="string" table:style-name="ce19">
            <text:p>19:01:010109:3872</text:p>
          </table:table-cell>
          <table:table-cell office:value-type="float" office:value="4287985.831247706" table:style-name="ce20">
            <text:p>4 287 985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3" table:style-name="ce12">
            <text:p>693</text:p>
          </table:table-cell>
          <table:table-cell office:value-type="string" table:style-name="ce19">
            <text:p>19:01:010109:3873</text:p>
          </table:table-cell>
          <table:table-cell office:value-type="float" office:value="3446720.8504978637" table:style-name="ce20">
            <text:p>3 446 720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4" table:style-name="ce12">
            <text:p>694</text:p>
          </table:table-cell>
          <table:table-cell office:value-type="string" table:style-name="ce19">
            <text:p>19:01:010109:3874</text:p>
          </table:table-cell>
          <table:table-cell office:value-type="float" office:value="2309740.3000799995" table:style-name="ce20">
            <text:p>2 309 740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5" table:style-name="ce12">
            <text:p>695</text:p>
          </table:table-cell>
          <table:table-cell office:value-type="string" table:style-name="ce19">
            <text:p>19:01:010109:3875</text:p>
          </table:table-cell>
          <table:table-cell office:value-type="float" office:value="4210520.0612798808" table:style-name="ce20">
            <text:p>4 210 520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6" table:style-name="ce12">
            <text:p>696</text:p>
          </table:table-cell>
          <table:table-cell office:value-type="string" table:style-name="ce19">
            <text:p>19:01:010109:3876</text:p>
          </table:table-cell>
          <table:table-cell office:value-type="float" office:value="2309740.3000799995" table:style-name="ce20">
            <text:p>2 309 740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7" table:style-name="ce12">
            <text:p>697</text:p>
          </table:table-cell>
          <table:table-cell office:value-type="string" table:style-name="ce19">
            <text:p>19:01:010109:3877</text:p>
          </table:table-cell>
          <table:table-cell office:value-type="float" office:value="4198863.0580524839" table:style-name="ce20">
            <text:p>4 198 863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8" table:style-name="ce12">
            <text:p>698</text:p>
          </table:table-cell>
          <table:table-cell office:value-type="string" table:style-name="ce19">
            <text:p>19:01:010109:3878</text:p>
          </table:table-cell>
          <table:table-cell office:value-type="float" office:value="4198863.0580524839" table:style-name="ce20">
            <text:p>4 198 863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699" table:style-name="ce12">
            <text:p>699</text:p>
          </table:table-cell>
          <table:table-cell office:value-type="string" table:style-name="ce19">
            <text:p>19:01:010109:3879</text:p>
          </table:table-cell>
          <table:table-cell office:value-type="float" office:value="4303427.9913581582" table:style-name="ce20">
            <text:p>4 303 427.9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0" table:style-name="ce12">
            <text:p>700</text:p>
          </table:table-cell>
          <table:table-cell office:value-type="string" table:style-name="ce19">
            <text:p>19:01:010109:3880</text:p>
          </table:table-cell>
          <table:table-cell office:value-type="float" office:value="2315200.6790399998" table:style-name="ce20">
            <text:p>2 315 200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1" table:style-name="ce12">
            <text:p>701</text:p>
          </table:table-cell>
          <table:table-cell office:value-type="string" table:style-name="ce19">
            <text:p>19:01:010109:3881</text:p>
          </table:table-cell>
          <table:table-cell office:value-type="float" office:value="4284122.6597062955" table:style-name="ce20">
            <text:p>4 284 122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2" table:style-name="ce12">
            <text:p>702</text:p>
          </table:table-cell>
          <table:table-cell office:value-type="string" table:style-name="ce19">
            <text:p>19:01:010109:3882</text:p>
          </table:table-cell>
          <table:table-cell office:value-type="float" office:value="3442593.2481222218" table:style-name="ce20">
            <text:p>3 442 593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3" table:style-name="ce12">
            <text:p>703</text:p>
          </table:table-cell>
          <table:table-cell office:value-type="string" table:style-name="ce19">
            <text:p>19:01:010109:3883</text:p>
          </table:table-cell>
          <table:table-cell office:value-type="float" office:value="2331581.81592" table:style-name="ce20">
            <text:p>2 331 581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4" table:style-name="ce12">
            <text:p>704</text:p>
          </table:table-cell>
          <table:table-cell office:value-type="string" table:style-name="ce19">
            <text:p>19:01:010109:3884</text:p>
          </table:table-cell>
          <table:table-cell office:value-type="float" office:value="4194975.2118910598" table:style-name="ce20">
            <text:p>4 194 975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5" table:style-name="ce12">
            <text:p>705</text:p>
          </table:table-cell>
          <table:table-cell office:value-type="string" table:style-name="ce19">
            <text:p>19:01:010109:3885</text:p>
          </table:table-cell>
          <table:table-cell office:value-type="float" office:value="4291847.9486626703" table:style-name="ce20">
            <text:p>4 291 847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6" table:style-name="ce12">
            <text:p>706</text:p>
          </table:table-cell>
          <table:table-cell office:value-type="string" table:style-name="ce19">
            <text:p>19:01:010109:3886</text:p>
          </table:table-cell>
          <table:table-cell office:value-type="float" office:value="3438464.1459083185" table:style-name="ce20">
            <text:p>3 438 464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7" table:style-name="ce12">
            <text:p>707</text:p>
          </table:table-cell>
          <table:table-cell office:value-type="string" table:style-name="ce19">
            <text:p>19:01:010109:3887</text:p>
          </table:table-cell>
          <table:table-cell office:value-type="float" office:value="2331581.81592" table:style-name="ce20">
            <text:p>2 331 581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8" table:style-name="ce12">
            <text:p>708</text:p>
          </table:table-cell>
          <table:table-cell office:value-type="string" table:style-name="ce19">
            <text:p>19:01:010109:3888</text:p>
          </table:table-cell>
          <table:table-cell office:value-type="float" office:value="4202749.8139259508" table:style-name="ce20">
            <text:p>4 202 749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09" table:style-name="ce12">
            <text:p>709</text:p>
          </table:table-cell>
          <table:table-cell office:value-type="string" table:style-name="ce19">
            <text:p>19:01:010109:3889</text:p>
          </table:table-cell>
          <table:table-cell office:value-type="float" office:value="4287985.831247706" table:style-name="ce20">
            <text:p>4 287 985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0" table:style-name="ce12">
            <text:p>710</text:p>
          </table:table-cell>
          <table:table-cell office:value-type="string" table:style-name="ce19">
            <text:p>19:01:010109:3890</text:p>
          </table:table-cell>
          <table:table-cell office:value-type="float" office:value="3442593.2481222218" table:style-name="ce20">
            <text:p>3 442 593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1" table:style-name="ce12">
            <text:p>711</text:p>
          </table:table-cell>
          <table:table-cell office:value-type="string" table:style-name="ce19">
            <text:p>19:01:010109:3891</text:p>
          </table:table-cell>
          <table:table-cell office:value-type="float" office:value="3442593.2481222218" table:style-name="ce20">
            <text:p>3 442 593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2" table:style-name="ce12">
            <text:p>712</text:p>
          </table:table-cell>
          <table:table-cell office:value-type="string" table:style-name="ce19">
            <text:p>19:01:010109:3892</text:p>
          </table:table-cell>
          <table:table-cell office:value-type="float" office:value="2326121.4369600001" table:style-name="ce20">
            <text:p>2 326 121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3" table:style-name="ce12">
            <text:p>713</text:p>
          </table:table-cell>
          <table:table-cell office:value-type="string" table:style-name="ce19">
            <text:p>19:01:010109:3893</text:p>
          </table:table-cell>
          <table:table-cell office:value-type="float" office:value="4206635.4811302647" table:style-name="ce20">
            <text:p>4 206 635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4" table:style-name="ce12">
            <text:p>714</text:p>
          </table:table-cell>
          <table:table-cell office:value-type="string" table:style-name="ce19">
            <text:p>19:01:010109:3894</text:p>
          </table:table-cell>
          <table:table-cell office:value-type="float" office:value="4284122.6597062955" table:style-name="ce20">
            <text:p>4 284 122.6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5" table:style-name="ce12">
            <text:p>715</text:p>
          </table:table-cell>
          <table:table-cell office:value-type="string" table:style-name="ce19">
            <text:p>19:01:010109:3895</text:p>
          </table:table-cell>
          <table:table-cell office:value-type="float" office:value="3438464.1459083185" table:style-name="ce20">
            <text:p>3 438 464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6" table:style-name="ce12">
            <text:p>716</text:p>
          </table:table-cell>
          <table:table-cell office:value-type="string" table:style-name="ce19">
            <text:p>19:01:010109:3896</text:p>
          </table:table-cell>
          <table:table-cell office:value-type="float" office:value="2331581.81592" table:style-name="ce20">
            <text:p>2 331 581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7" table:style-name="ce12">
            <text:p>717</text:p>
          </table:table-cell>
          <table:table-cell office:value-type="string" table:style-name="ce19">
            <text:p>19:01:010109:3897</text:p>
          </table:table-cell>
          <table:table-cell office:value-type="float" office:value="4198863.0580524839" table:style-name="ce20">
            <text:p>4 198 863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8" table:style-name="ce12">
            <text:p>718</text:p>
          </table:table-cell>
          <table:table-cell office:value-type="string" table:style-name="ce19">
            <text:p>19:01:010109:3900</text:p>
          </table:table-cell>
          <table:table-cell office:value-type="float" office:value="2320661.0579999997" table:style-name="ce20">
            <text:p>2 320 661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19" table:style-name="ce12">
            <text:p>719</text:p>
          </table:table-cell>
          <table:table-cell office:value-type="string" table:style-name="ce19">
            <text:p>19:01:010109:3901</text:p>
          </table:table-cell>
          <table:table-cell office:value-type="float" office:value="4206635.4811302647" table:style-name="ce20">
            <text:p>4 206 635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20" table:style-name="ce12">
            <text:p>720</text:p>
          </table:table-cell>
          <table:table-cell office:value-type="string" table:style-name="ce19">
            <text:p>19:01:020101:4511</text:p>
          </table:table-cell>
          <table:table-cell office:value-type="float" office:value="1904389.8943199997" table:style-name="ce20">
            <text:p>1 904 389.8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0.07.2020</text:p>
          </table:table-cell>
          <table:table-cell table:number-columns-repeated="16379"/>
        </table:table-row>
        <table:table-row table:style-name="ro2">
          <table:table-cell office:value-type="float" office:value="721" table:style-name="ce12">
            <text:p>721</text:p>
          </table:table-cell>
          <table:table-cell office:value-type="string" table:style-name="ce19">
            <text:p>19:01:030123:1900</text:p>
          </table:table-cell>
          <table:table-cell office:value-type="float" office:value="458599.70303999993" table:style-name="ce20">
            <text:p>458 599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722" table:style-name="ce12">
            <text:p>722</text:p>
          </table:table-cell>
          <table:table-cell office:value-type="string" table:style-name="ce19">
            <text:p>19:01:030123:1901</text:p>
          </table:table-cell>
          <table:table-cell office:value-type="float" office:value="597135.02999999991" table:style-name="ce20">
            <text:p>597 135.0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723" table:style-name="ce12">
            <text:p>723</text:p>
          </table:table-cell>
          <table:table-cell office:value-type="string" table:style-name="ce19">
            <text:p>19:01:030123:1902</text:p>
          </table:table-cell>
          <table:table-cell office:value-type="float" office:value="630574.59167999984" table:style-name="ce20">
            <text:p>630 574.5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724" table:style-name="ce12">
            <text:p>724</text:p>
          </table:table-cell>
          <table:table-cell office:value-type="string" table:style-name="ce19">
            <text:p>19:01:030123:1903</text:p>
          </table:table-cell>
          <table:table-cell office:value-type="float" office:value="821657.8012799999" table:style-name="ce20">
            <text:p>821 657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07.2020</text:p>
          </table:table-cell>
          <table:table-cell table:number-columns-repeated="16379"/>
        </table:table-row>
        <table:table-row table:style-name="ro2">
          <table:table-cell office:value-type="float" office:value="725" table:style-name="ce12">
            <text:p>725</text:p>
          </table:table-cell>
          <table:table-cell office:value-type="string" table:style-name="ce19">
            <text:p>19:02:010531:1853</text:p>
          </table:table-cell>
          <table:table-cell office:value-type="float" office:value="353916.19526751846" table:style-name="ce20">
            <text:p>353 916.2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726" table:style-name="ce12">
            <text:p>726</text:p>
          </table:table-cell>
          <table:table-cell office:value-type="string" table:style-name="ce19">
            <text:p>19:02:010531:1854</text:p>
          </table:table-cell>
          <table:table-cell office:value-type="float" office:value="498826.7634085496" table:style-name="ce20">
            <text:p>498 826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07.2020</text:p>
          </table:table-cell>
          <table:table-cell table:number-columns-repeated="16379"/>
        </table:table-row>
        <table:table-row table:style-name="ro2">
          <table:table-cell office:value-type="float" office:value="727" table:style-name="ce12">
            <text:p>727</text:p>
          </table:table-cell>
          <table:table-cell office:value-type="string" table:style-name="ce19">
            <text:p>19:03:040205:697</text:p>
          </table:table-cell>
          <table:table-cell office:value-type="float" office:value="786143.44799656514" table:style-name="ce20">
            <text:p>786 143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728" table:style-name="ce12">
            <text:p>728</text:p>
          </table:table-cell>
          <table:table-cell office:value-type="string" table:style-name="ce19">
            <text:p>19:03:080102:1570</text:p>
          </table:table-cell>
          <table:table-cell office:value-type="float" office:value="1244908.0960075611" table:style-name="ce20">
            <text:p>1 244 908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729" table:style-name="ce12">
            <text:p>729</text:p>
          </table:table-cell>
          <table:table-cell office:value-type="string" table:style-name="ce19">
            <text:p>19:01:030129:1623</text:p>
          </table:table-cell>
          <table:table-cell office:value-type="float" office:value="2243190.67" table:style-name="ce20">
            <text:p>2 243 190.6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0" table:style-name="ce12">
            <text:p>730</text:p>
          </table:table-cell>
          <table:table-cell office:value-type="string" table:style-name="ce19">
            <text:p>19:01:030129:1624</text:p>
          </table:table-cell>
          <table:table-cell office:value-type="float" office:value="2668571.65" table:style-name="ce20">
            <text:p>2 668 571.6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1" table:style-name="ce12">
            <text:p>731</text:p>
          </table:table-cell>
          <table:table-cell office:value-type="string" table:style-name="ce19">
            <text:p>19:01:030129:1625</text:p>
          </table:table-cell>
          <table:table-cell office:value-type="float" office:value="2132934.7200000002" table:style-name="ce20">
            <text:p>2 132 934.7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2" table:style-name="ce12">
            <text:p>732</text:p>
          </table:table-cell>
          <table:table-cell office:value-type="string" table:style-name="ce19">
            <text:p>19:01:030129:1626</text:p>
          </table:table-cell>
          <table:table-cell office:value-type="float" office:value="684055.7" table:style-name="ce20">
            <text:p>684 055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3" table:style-name="ce12">
            <text:p>733</text:p>
          </table:table-cell>
          <table:table-cell office:value-type="string" table:style-name="ce19">
            <text:p>19:01:030129:1627</text:p>
          </table:table-cell>
          <table:table-cell office:value-type="float" office:value="2235702.62" table:style-name="ce20">
            <text:p>2 235 702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4" table:style-name="ce12">
            <text:p>734</text:p>
          </table:table-cell>
          <table:table-cell office:value-type="string" table:style-name="ce19">
            <text:p>19:01:030129:1628</text:p>
          </table:table-cell>
          <table:table-cell office:value-type="float" office:value="1099772.45" table:style-name="ce20">
            <text:p>1 099 772.4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5.07.2020</text:p>
          </table:table-cell>
          <table:table-cell table:number-columns-repeated="16379"/>
        </table:table-row>
        <table:table-row table:style-name="ro2">
          <table:table-cell office:value-type="float" office:value="735" table:style-name="ce12">
            <text:p>735</text:p>
          </table:table-cell>
          <table:table-cell office:value-type="string" table:style-name="ce19">
            <text:p>19:01:030129:1629</text:p>
          </table:table-cell>
          <table:table-cell office:value-type="float" office:value="1113912.94" table:style-name="ce20">
            <text:p>1 113 912.9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736" table:style-name="ce12">
            <text:p>736</text:p>
          </table:table-cell>
          <table:table-cell office:value-type="string" table:style-name="ce19">
            <text:p>19:01:030129:1630</text:p>
          </table:table-cell>
          <table:table-cell office:value-type="float" office:value="1098683.98" table:style-name="ce20">
            <text:p>1 098 683.9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737" table:style-name="ce12">
            <text:p>737</text:p>
          </table:table-cell>
          <table:table-cell office:value-type="string" table:style-name="ce19">
            <text:p>19:01:030129:1631</text:p>
          </table:table-cell>
          <table:table-cell office:value-type="float" office:value="292254.19" table:style-name="ce20">
            <text:p>292 254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07.2020</text:p>
          </table:table-cell>
          <table:table-cell table:number-columns-repeated="16379"/>
        </table:table-row>
        <table:table-row table:style-name="ro2">
          <table:table-cell office:value-type="float" office:value="738" table:style-name="ce12">
            <text:p>738</text:p>
          </table:table-cell>
          <table:table-cell office:value-type="string" table:style-name="ce19">
            <text:p>19:01:070110:837</text:p>
          </table:table-cell>
          <table:table-cell office:value-type="float" office:value="2076202.11" table:style-name="ce20">
            <text:p>2 076 202.1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39" table:style-name="ce12">
            <text:p>739</text:p>
          </table:table-cell>
          <table:table-cell office:value-type="string" table:style-name="ce19">
            <text:p>19:01:070110:838</text:p>
          </table:table-cell>
          <table:table-cell office:value-type="float" office:value="1538345.07" table:style-name="ce20">
            <text:p>1 538 345.0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40" table:style-name="ce12">
            <text:p>740</text:p>
          </table:table-cell>
          <table:table-cell office:value-type="string" table:style-name="ce19">
            <text:p>19:01:070110:839</text:p>
          </table:table-cell>
          <table:table-cell office:value-type="float" office:value="2013491.83" table:style-name="ce20">
            <text:p>2 013 491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41" table:style-name="ce12">
            <text:p>741</text:p>
          </table:table-cell>
          <table:table-cell office:value-type="string" table:style-name="ce19">
            <text:p>19:01:070110:840</text:p>
          </table:table-cell>
          <table:table-cell office:value-type="float" office:value="376186.18" table:style-name="ce20">
            <text:p>376 186.1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42" table:style-name="ce12">
            <text:p>742</text:p>
          </table:table-cell>
          <table:table-cell office:value-type="string" table:style-name="ce19">
            <text:p>19:01:070110:841</text:p>
          </table:table-cell>
          <table:table-cell office:value-type="float" office:value="128272.32000000001" table:style-name="ce20">
            <text:p>128 272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43" table:style-name="ce12">
            <text:p>743</text:p>
          </table:table-cell>
          <table:table-cell office:value-type="string" table:style-name="ce19">
            <text:p>19:01:160106:485</text:p>
          </table:table-cell>
          <table:table-cell office:value-type="float" office:value="2557171.31" table:style-name="ce20">
            <text:p>2 557 171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44" table:style-name="ce12">
            <text:p>744</text:p>
          </table:table-cell>
          <table:table-cell office:value-type="string" table:style-name="ce19">
            <text:p>19:01:160106:487</text:p>
          </table:table-cell>
          <table:table-cell office:value-type="float" office:value="5022148.4800000004" table:style-name="ce20">
            <text:p>5 022 148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45" table:style-name="ce12">
            <text:p>745</text:p>
          </table:table-cell>
          <table:table-cell office:value-type="string" table:style-name="ce19">
            <text:p>19:01:160106:488</text:p>
          </table:table-cell>
          <table:table-cell office:value-type="float" office:value="6214332.1500000004" table:style-name="ce20">
            <text:p>6 214 332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46" table:style-name="ce12">
            <text:p>746</text:p>
          </table:table-cell>
          <table:table-cell office:value-type="string" table:style-name="ce19">
            <text:p>19:06:060111:168</text:p>
          </table:table-cell>
          <table:table-cell office:value-type="float" office:value="72859.600000000006" table:style-name="ce20">
            <text:p>72 859.6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747" table:style-name="ce12">
            <text:p>747</text:p>
          </table:table-cell>
          <table:table-cell office:value-type="string" table:style-name="ce19">
            <text:p>19:06:060111:169</text:p>
          </table:table-cell>
          <table:table-cell office:value-type="float" office:value="73851.13" table:style-name="ce20">
            <text:p>73 851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748" table:style-name="ce12">
            <text:p>748</text:p>
          </table:table-cell>
          <table:table-cell office:value-type="string" table:style-name="ce19">
            <text:p>19:06:060111:170</text:p>
          </table:table-cell>
          <table:table-cell office:value-type="float" office:value="36134.81" table:style-name="ce20">
            <text:p>36 134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07.2020</text:p>
          </table:table-cell>
          <table:table-cell table:number-columns-repeated="16379"/>
        </table:table-row>
        <table:table-row table:style-name="ro2">
          <table:table-cell office:value-type="float" office:value="749" table:style-name="ce12">
            <text:p>749</text:p>
          </table:table-cell>
          <table:table-cell office:value-type="string" table:style-name="ce19">
            <text:p>19:09:100112:418</text:p>
          </table:table-cell>
          <table:table-cell office:value-type="float" office:value="2357941.5699999998" table:style-name="ce20">
            <text:p>2 357 941.5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750" table:style-name="ce12">
            <text:p>750</text:p>
          </table:table-cell>
          <table:table-cell office:value-type="string" table:style-name="ce19">
            <text:p>19:09:100112:419</text:p>
          </table:table-cell>
          <table:table-cell office:value-type="float" office:value="986545.69" table:style-name="ce20">
            <text:p>986 545.6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07.2020</text:p>
          </table:table-cell>
          <table:table-cell table:number-columns-repeated="16379"/>
        </table:table-row>
        <table:table-row table:style-name="ro2">
          <table:table-cell office:value-type="float" office:value="751" table:style-name="ce12">
            <text:p>751</text:p>
          </table:table-cell>
          <table:table-cell office:value-type="string" table:style-name="ce19">
            <text:p>19:10:060129:128</text:p>
          </table:table-cell>
          <table:table-cell office:value-type="float" office:value="160015.63" table:style-name="ce20">
            <text:p>160 015.6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752" table:style-name="ce12">
            <text:p>752</text:p>
          </table:table-cell>
          <table:table-cell office:value-type="string" table:style-name="ce19">
            <text:p>19:10:060129:129</text:p>
          </table:table-cell>
          <table:table-cell office:value-type="float" office:value="464205" table:style-name="ce20">
            <text:p>464 205.0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753" table:style-name="ce12">
            <text:p>753</text:p>
          </table:table-cell>
          <table:table-cell office:value-type="string" table:style-name="ce19">
            <text:p>19:10:060129:130</text:p>
          </table:table-cell>
          <table:table-cell office:value-type="float" office:value="733831.09" table:style-name="ce20">
            <text:p>733 831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754" table:style-name="ce12">
            <text:p>754</text:p>
          </table:table-cell>
          <table:table-cell office:value-type="string" table:style-name="ce19">
            <text:p>19:10:060129:131</text:p>
          </table:table-cell>
          <table:table-cell office:value-type="float" office:value="216323.46" table:style-name="ce20">
            <text:p>216 323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07.2020</text:p>
          </table:table-cell>
          <table:table-cell table:number-columns-repeated="16379"/>
        </table:table-row>
        <table:table-row table:style-name="ro2">
          <table:table-cell office:value-type="float" office:value="755" table:style-name="ce12">
            <text:p>755</text:p>
          </table:table-cell>
          <table:table-cell office:value-type="string" table:style-name="ce19">
            <text:p>19:01:030116:2345</text:p>
          </table:table-cell>
          <table:table-cell office:value-type="float" office:value="10317991.949999999" table:style-name="ce20">
            <text:p>10 317 991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56" table:style-name="ce12">
            <text:p>756</text:p>
          </table:table-cell>
          <table:table-cell office:value-type="string" table:style-name="ce19">
            <text:p>19:01:030116:2346</text:p>
          </table:table-cell>
          <table:table-cell office:value-type="float" office:value="45430882.530000001" table:style-name="ce20">
            <text:p>45 430 882.5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1.07.2020</text:p>
          </table:table-cell>
          <table:table-cell table:number-columns-repeated="16379"/>
        </table:table-row>
        <table:table-row table:style-name="ro2">
          <table:table-cell office:value-type="float" office:value="757" table:style-name="ce12">
            <text:p>757</text:p>
          </table:table-cell>
          <table:table-cell office:value-type="string" table:style-name="ce19">
            <text:p>19:01:030132:3058</text:p>
          </table:table-cell>
          <table:table-cell office:value-type="float" office:value="291566.48" table:style-name="ce20">
            <text:p>291 566.4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758" table:style-name="ce12">
            <text:p>758</text:p>
          </table:table-cell>
          <table:table-cell office:value-type="string" table:style-name="ce19">
            <text:p>19:01:030132:3059</text:p>
          </table:table-cell>
          <table:table-cell office:value-type="float" office:value="175242.47" table:style-name="ce20">
            <text:p>175 242.4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7.07.2020</text:p>
          </table:table-cell>
          <table:table-cell table:number-columns-repeated="16379"/>
        </table:table-row>
        <table:table-row table:style-name="ro2">
          <table:table-cell office:value-type="float" office:value="759" table:style-name="ce12">
            <text:p>759</text:p>
          </table:table-cell>
          <table:table-cell office:value-type="string" table:style-name="ce19">
            <text:p>19:06:040122:253</text:p>
          </table:table-cell>
          <table:table-cell office:value-type="float" office:value="180242.71" table:style-name="ce20">
            <text:p>180 242.7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760" table:style-name="ce12">
            <text:p>760</text:p>
          </table:table-cell>
          <table:table-cell office:value-type="string" table:style-name="ce19">
            <text:p>19:06:040122:254</text:p>
          </table:table-cell>
          <table:table-cell office:value-type="float" office:value="94429.19" table:style-name="ce20">
            <text:p>94 429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3.07.2020</text:p>
          </table:table-cell>
          <table:table-cell table:number-columns-repeated="16379"/>
        </table:table-row>
        <table:table-row table:style-name="ro2">
          <table:table-cell office:value-type="float" office:value="761" table:style-name="ce12">
            <text:p>761</text:p>
          </table:table-cell>
          <table:table-cell office:value-type="string" table:style-name="ce19">
            <text:p>19:07:010108:1838</text:p>
          </table:table-cell>
          <table:table-cell office:value-type="float" office:value="118355.62" table:style-name="ce20">
            <text:p>118 355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07.2020</text:p>
          </table:table-cell>
          <table:table-cell table:number-columns-repeated="16379"/>
        </table:table-row>
        <table:table-row table:style-name="ro2">
          <table:table-cell office:value-type="float" office:value="762" table:style-name="ce12">
            <text:p>762</text:p>
          </table:table-cell>
          <table:table-cell office:value-type="string" table:style-name="ce19">
            <text:p>19:07:010108:1839</text:p>
          </table:table-cell>
          <table:table-cell office:value-type="float" office:value="90847.47" table:style-name="ce20">
            <text:p>90 847.4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63" table:style-name="ce12">
            <text:p>763</text:p>
          </table:table-cell>
          <table:table-cell office:value-type="string" table:style-name="ce19">
            <text:p>19:07:010108:1840</text:p>
          </table:table-cell>
          <table:table-cell office:value-type="float" office:value="5650.38" table:style-name="ce20">
            <text:p>5 650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64" table:style-name="ce12">
            <text:p>764</text:p>
          </table:table-cell>
          <table:table-cell office:value-type="string" table:style-name="ce19">
            <text:p>19:07:010108:1841</text:p>
          </table:table-cell>
          <table:table-cell office:value-type="float" office:value="50816.79" table:style-name="ce20">
            <text:p>50 816.7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65" table:style-name="ce12">
            <text:p>765</text:p>
          </table:table-cell>
          <table:table-cell office:value-type="string" table:style-name="ce19">
            <text:p>19:07:010108:1842</text:p>
          </table:table-cell>
          <table:table-cell office:value-type="float" office:value="35015.93" table:style-name="ce20">
            <text:p>35 015.9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07.2020</text:p>
          </table:table-cell>
          <table:table-cell table:number-columns-repeated="16379"/>
        </table:table-row>
        <table:table-row table:style-name="ro2">
          <table:table-cell office:value-type="float" office:value="766" table:style-name="ce12">
            <text:p>766</text:p>
          </table:table-cell>
          <table:table-cell office:value-type="string" table:style-name="ce19">
            <text:p>19:07:010108:1843</text:p>
          </table:table-cell>
          <table:table-cell office:value-type="float" office:value="6780.34" table:style-name="ce20">
            <text:p>6 780.3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67" table:style-name="ce12">
            <text:p>767</text:p>
          </table:table-cell>
          <table:table-cell office:value-type="string" table:style-name="ce19">
            <text:p>19:07:010108:1844</text:p>
          </table:table-cell>
          <table:table-cell office:value-type="float" office:value="81267.259999999995" table:style-name="ce20">
            <text:p>81 267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68" table:style-name="ce12">
            <text:p>768</text:p>
          </table:table-cell>
          <table:table-cell office:value-type="string" table:style-name="ce19">
            <text:p>19:07:010108:1845</text:p>
          </table:table-cell>
          <table:table-cell office:value-type="float" office:value="281832.03999999998" table:style-name="ce20">
            <text:p>281 832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69" table:style-name="ce12">
            <text:p>769</text:p>
          </table:table-cell>
          <table:table-cell office:value-type="string" table:style-name="ce19">
            <text:p>19:07:010108:1846</text:p>
          </table:table-cell>
          <table:table-cell office:value-type="float" office:value="27677.16" table:style-name="ce20">
            <text:p>27 677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0" table:style-name="ce12">
            <text:p>770</text:p>
          </table:table-cell>
          <table:table-cell office:value-type="string" table:style-name="ce19">
            <text:p>19:07:010108:1847</text:p>
          </table:table-cell>
          <table:table-cell office:value-type="float" office:value="14688.88" table:style-name="ce20">
            <text:p>14 688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1" table:style-name="ce12">
            <text:p>771</text:p>
          </table:table-cell>
          <table:table-cell office:value-type="string" table:style-name="ce19">
            <text:p>19:07:010108:1848</text:p>
          </table:table-cell>
          <table:table-cell office:value-type="float" office:value="28241.75" table:style-name="ce20">
            <text:p>28 241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2" table:style-name="ce12">
            <text:p>772</text:p>
          </table:table-cell>
          <table:table-cell office:value-type="string" table:style-name="ce19">
            <text:p>19:07:010108:1849</text:p>
          </table:table-cell>
          <table:table-cell office:value-type="float" office:value="42478.53" table:style-name="ce20">
            <text:p>42 478.5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3" table:style-name="ce12">
            <text:p>773</text:p>
          </table:table-cell>
          <table:table-cell office:value-type="string" table:style-name="ce19">
            <text:p>19:07:010108:1850</text:p>
          </table:table-cell>
          <table:table-cell office:value-type="float" office:value="66714.080000000002" table:style-name="ce20">
            <text:p>66 714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4" table:style-name="ce12">
            <text:p>774</text:p>
          </table:table-cell>
          <table:table-cell office:value-type="string" table:style-name="ce19">
            <text:p>19:07:010108:1851</text:p>
          </table:table-cell>
          <table:table-cell office:value-type="float" office:value="44343.82" table:style-name="ce20">
            <text:p>44 343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5" table:style-name="ce12">
            <text:p>775</text:p>
          </table:table-cell>
          <table:table-cell office:value-type="string" table:style-name="ce19">
            <text:p>19:07:010108:1852</text:p>
          </table:table-cell>
          <table:table-cell office:value-type="float" office:value="32683.279999999999" table:style-name="ce20">
            <text:p>32 683.2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6" table:style-name="ce12">
            <text:p>776</text:p>
          </table:table-cell>
          <table:table-cell office:value-type="string" table:style-name="ce19">
            <text:p>19:07:010108:1853</text:p>
          </table:table-cell>
          <table:table-cell office:value-type="float" office:value="32683.279999999999" table:style-name="ce20">
            <text:p>32 683.2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7" table:style-name="ce12">
            <text:p>777</text:p>
          </table:table-cell>
          <table:table-cell office:value-type="string" table:style-name="ce19">
            <text:p>19:07:010108:1854</text:p>
          </table:table-cell>
          <table:table-cell office:value-type="float" office:value="118355.62" table:style-name="ce20">
            <text:p>118 355.6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8" table:style-name="ce12">
            <text:p>778</text:p>
          </table:table-cell>
          <table:table-cell office:value-type="string" table:style-name="ce19">
            <text:p>19:07:010108:1855</text:p>
          </table:table-cell>
          <table:table-cell office:value-type="float" office:value="43411.19" table:style-name="ce20">
            <text:p>43 411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07.2020</text:p>
          </table:table-cell>
          <table:table-cell table:number-columns-repeated="16379"/>
        </table:table-row>
        <table:table-row table:style-name="ro2">
          <table:table-cell office:value-type="float" office:value="779" table:style-name="ce12">
            <text:p>779</text:p>
          </table:table-cell>
          <table:table-cell office:value-type="string" table:style-name="ce19">
            <text:p>19:07:030102:1065</text:p>
          </table:table-cell>
          <table:table-cell office:value-type="float" office:value="211317.04" table:style-name="ce20">
            <text:p>211 317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07.2020</text:p>
          </table:table-cell>
          <table:table-cell table:number-columns-repeated="16379"/>
        </table:table-row>
        <table:table-row table:style-name="ro2">
          <table:table-cell office:value-type="float" office:value="780" table:style-name="ce12">
            <text:p>780</text:p>
          </table:table-cell>
          <table:table-cell office:value-type="string" table:style-name="ce19">
            <text:p>19:08:060101:2620</text:p>
          </table:table-cell>
          <table:table-cell office:value-type="float" office:value="176259.85" table:style-name="ce20">
            <text:p>176 259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781" table:style-name="ce12">
            <text:p>781</text:p>
          </table:table-cell>
          <table:table-cell office:value-type="string" table:style-name="ce19">
            <text:p>19:08:090401:804</text:p>
          </table:table-cell>
          <table:table-cell office:value-type="float" office:value="99856.02" table:style-name="ce20">
            <text:p>99 856.0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07.2020</text:p>
          </table:table-cell>
          <table:table-cell table:number-columns-repeated="16379"/>
        </table:table-row>
        <table:table-row table:style-name="ro2">
          <table:table-cell office:value-type="float" office:value="782" table:style-name="ce12">
            <text:p>782</text:p>
          </table:table-cell>
          <table:table-cell office:value-type="string" table:style-name="ce19">
            <text:p>19:10:110101:1093</text:p>
          </table:table-cell>
          <table:table-cell office:value-type="float" office:value="186863.42" table:style-name="ce20">
            <text:p>186 863.4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07.2020</text:p>
          </table:table-cell>
          <table:table-cell table:number-columns-repeated="16379"/>
        </table:table-row>
        <table:table-row table:style-name="ro2">
          <table:table-cell office:value-type="float" office:value="783" table:style-name="ce8">
            <text:p>783</text:p>
          </table:table-cell>
          <table:table-cell office:value-type="string" table:style-name="ce19">
            <text:p>19:01:010109:3898</text:p>
          </table:table-cell>
          <table:table-cell office:value-type="float" office:value="78583.313479527293" table:style-name="ce20">
            <text:p>78 583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4" table:style-name="ce12">
            <text:p>784</text:p>
          </table:table-cell>
          <table:table-cell office:value-type="string" table:style-name="ce19">
            <text:p>19:01:010109:3899</text:p>
          </table:table-cell>
          <table:table-cell office:value-type="float" office:value="34777481.954328574" table:style-name="ce20">
            <text:p>34 777 481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5" table:style-name="ce8">
            <text:p>785</text:p>
          </table:table-cell>
          <table:table-cell office:value-type="string" table:style-name="ce19">
            <text:p>19:01:010109:3902</text:p>
          </table:table-cell>
          <table:table-cell office:value-type="float" office:value="474410.37396899809" table:style-name="ce20">
            <text:p>474 410.3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6" table:style-name="ce12">
            <text:p>786</text:p>
          </table:table-cell>
          <table:table-cell office:value-type="string" table:style-name="ce19">
            <text:p>19:01:010109:3913</text:p>
          </table:table-cell>
          <table:table-cell office:value-type="float" office:value="215376.48879574146" table:style-name="ce20">
            <text:p>215 376.4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7" table:style-name="ce8">
            <text:p>787</text:p>
          </table:table-cell>
          <table:table-cell office:value-type="string" table:style-name="ce19">
            <text:p>19:01:010109:3924</text:p>
          </table:table-cell>
          <table:table-cell office:value-type="float" office:value="189182.05096923234" table:style-name="ce20">
            <text:p>189 182.0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8" table:style-name="ce12">
            <text:p>788</text:p>
          </table:table-cell>
          <table:table-cell office:value-type="string" table:style-name="ce19">
            <text:p>19:01:010109:3928</text:p>
          </table:table-cell>
          <table:table-cell office:value-type="float" office:value="151345.64077538589" table:style-name="ce20">
            <text:p>151 345.6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89" table:style-name="ce8">
            <text:p>789</text:p>
          </table:table-cell>
          <table:table-cell office:value-type="string" table:style-name="ce19">
            <text:p>19:01:010109:3903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0" table:style-name="ce12">
            <text:p>790</text:p>
          </table:table-cell>
          <table:table-cell office:value-type="string" table:style-name="ce19">
            <text:p>19:01:010109:3904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1" table:style-name="ce8">
            <text:p>791</text:p>
          </table:table-cell>
          <table:table-cell office:value-type="string" table:style-name="ce19">
            <text:p>19:01:010109:3905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2" table:style-name="ce12">
            <text:p>792</text:p>
          </table:table-cell>
          <table:table-cell office:value-type="string" table:style-name="ce19">
            <text:p>19:01:010109:3906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3" table:style-name="ce8">
            <text:p>793</text:p>
          </table:table-cell>
          <table:table-cell office:value-type="string" table:style-name="ce19">
            <text:p>19:01:010109:3907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4" table:style-name="ce12">
            <text:p>794</text:p>
          </table:table-cell>
          <table:table-cell office:value-type="string" table:style-name="ce19">
            <text:p>19:01:010109:3908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5" table:style-name="ce8">
            <text:p>795</text:p>
          </table:table-cell>
          <table:table-cell office:value-type="string" table:style-name="ce19">
            <text:p>19:01:010109:3909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6" table:style-name="ce12">
            <text:p>796</text:p>
          </table:table-cell>
          <table:table-cell office:value-type="string" table:style-name="ce19">
            <text:p>19:01:010109:3910</text:p>
          </table:table-cell>
          <table:table-cell office:value-type="float" office:value="559247.88" table:style-name="ce20">
            <text:p>559 247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7" table:style-name="ce8">
            <text:p>797</text:p>
          </table:table-cell>
          <table:table-cell office:value-type="string" table:style-name="ce19">
            <text:p>19:01:010109:3911</text:p>
          </table:table-cell>
          <table:table-cell office:value-type="float" office:value="559247.88" table:style-name="ce20">
            <text:p>559 247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8" table:style-name="ce12">
            <text:p>798</text:p>
          </table:table-cell>
          <table:table-cell office:value-type="string" table:style-name="ce19">
            <text:p>19:01:010109:3912</text:p>
          </table:table-cell>
          <table:table-cell office:value-type="float" office:value="514369.97" table:style-name="ce20">
            <text:p>514 369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19">
            <text:p>19:01:010109:3914</text:p>
          </table:table-cell>
          <table:table-cell office:value-type="float" office:value="535082.85" table:style-name="ce20">
            <text:p>535 082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0" table:style-name="ce12">
            <text:p>800</text:p>
          </table:table-cell>
          <table:table-cell office:value-type="string" table:style-name="ce19">
            <text:p>19:01:010109:3915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1" table:style-name="ce8">
            <text:p>801</text:p>
          </table:table-cell>
          <table:table-cell office:value-type="string" table:style-name="ce19">
            <text:p>19:01:010109:3916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2" table:style-name="ce12">
            <text:p>802</text:p>
          </table:table-cell>
          <table:table-cell office:value-type="string" table:style-name="ce19">
            <text:p>19:01:010109:3917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3" table:style-name="ce8">
            <text:p>803</text:p>
          </table:table-cell>
          <table:table-cell office:value-type="string" table:style-name="ce19">
            <text:p>19:01:010109:3918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4" table:style-name="ce12">
            <text:p>804</text:p>
          </table:table-cell>
          <table:table-cell office:value-type="string" table:style-name="ce19">
            <text:p>19:01:010109:3919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5" table:style-name="ce8">
            <text:p>805</text:p>
          </table:table-cell>
          <table:table-cell office:value-type="string" table:style-name="ce19">
            <text:p>19:01:010109:3920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6" table:style-name="ce12">
            <text:p>806</text:p>
          </table:table-cell>
          <table:table-cell office:value-type="string" table:style-name="ce19">
            <text:p>19:01:010109:3921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7" table:style-name="ce8">
            <text:p>807</text:p>
          </table:table-cell>
          <table:table-cell office:value-type="string" table:style-name="ce19">
            <text:p>19:01:010109:3922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8" table:style-name="ce12">
            <text:p>808</text:p>
          </table:table-cell>
          <table:table-cell office:value-type="string" table:style-name="ce19">
            <text:p>19:01:010109:3923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09" table:style-name="ce8">
            <text:p>809</text:p>
          </table:table-cell>
          <table:table-cell office:value-type="string" table:style-name="ce19">
            <text:p>19:01:010109:3925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0" table:style-name="ce12">
            <text:p>810</text:p>
          </table:table-cell>
          <table:table-cell office:value-type="string" table:style-name="ce19">
            <text:p>19:01:010109:3926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1" table:style-name="ce8">
            <text:p>811</text:p>
          </table:table-cell>
          <table:table-cell office:value-type="string" table:style-name="ce19">
            <text:p>19:01:010109:3927</text:p>
          </table:table-cell>
          <table:table-cell office:value-type="float" office:value="593769.36" table:style-name="ce20">
            <text:p>593 769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2" table:style-name="ce8">
            <text:p>812</text:p>
          </table:table-cell>
          <table:table-cell office:value-type="string" table:style-name="ce19">
            <text:p>19:01:010109:3929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3" table:style-name="ce8">
            <text:p>813</text:p>
          </table:table-cell>
          <table:table-cell office:value-type="string" table:style-name="ce19">
            <text:p>19:01:010109:3930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4" table:style-name="ce8">
            <text:p>814</text:p>
          </table:table-cell>
          <table:table-cell office:value-type="string" table:style-name="ce19">
            <text:p>19:01:010109:3931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5" table:style-name="ce8">
            <text:p>815</text:p>
          </table:table-cell>
          <table:table-cell office:value-type="string" table:style-name="ce19">
            <text:p>19:01:010109:3932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6" table:style-name="ce8">
            <text:p>816</text:p>
          </table:table-cell>
          <table:table-cell office:value-type="string" table:style-name="ce19">
            <text:p>19:01:010109:3933</text:p>
          </table:table-cell>
          <table:table-cell office:value-type="float" office:value="597221.51" table:style-name="ce20">
            <text:p>597 221.5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07.2020</text:p>
          </table:table-cell>
          <table:table-cell table:number-columns-repeated="16379"/>
        </table:table-row>
        <table:table-row table:style-name="ro2">
          <table:table-cell office:value-type="float" office:value="817" table:style-name="ce8">
            <text:p>817</text:p>
          </table:table-cell>
          <table:table-cell office:value-type="string" table:style-name="ce19">
            <text:p>19:01:000000:917</text:p>
          </table:table-cell>
          <table:table-cell office:value-type="float" office:value="2147604" table:style-name="ce20">
            <text:p>2 147 604.0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12.2020</text:p>
          </table:table-cell>
          <table:table-cell table:number-columns-repeated="16379"/>
        </table:table-row>
        <table:table-row table:style-name="ro2">
          <table:table-cell office:value-type="float" office:value="818" table:style-name="ce8">
            <text:p>818</text:p>
          </table:table-cell>
          <table:table-cell office:value-type="string" table:style-name="ce19">
            <text:p>19:01:000000:918</text:p>
          </table:table-cell>
          <table:table-cell office:value-type="float" office:value="6411548.4634908019" table:style-name="ce20">
            <text:p>6 411 548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19" table:style-name="ce8">
            <text:p>819</text:p>
          </table:table-cell>
          <table:table-cell office:value-type="string" table:style-name="ce19">
            <text:p>19:01:000000:919</text:p>
          </table:table-cell>
          <table:table-cell office:value-type="float" office:value="2630814.9" table:style-name="ce20">
            <text:p>2 630 814.9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20" table:style-name="ce8">
            <text:p>820</text:p>
          </table:table-cell>
          <table:table-cell office:value-type="string" table:style-name="ce19">
            <text:p>19:01:000000:920</text:p>
          </table:table-cell>
          <table:table-cell office:value-type="float" office:value="231988.04300000003" table:style-name="ce20">
            <text:p>231 988.0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12.2020</text:p>
          </table:table-cell>
          <table:table-cell table:number-columns-repeated="16379"/>
        </table:table-row>
        <table:table-row table:style-name="ro2">
          <table:table-cell office:value-type="float" office:value="821" table:style-name="ce8">
            <text:p>821</text:p>
          </table:table-cell>
          <table:table-cell office:value-type="string" table:style-name="ce19">
            <text:p>19:01:000000:921</text:p>
          </table:table-cell>
          <table:table-cell office:value-type="float" office:value="4220183.5426357295" table:style-name="ce20">
            <text:p>4 220 183.5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12.2020</text:p>
          </table:table-cell>
          <table:table-cell table:number-columns-repeated="16379"/>
        </table:table-row>
        <table:table-row table:style-name="ro2">
          <table:table-cell office:value-type="float" office:value="822" table:style-name="ce8">
            <text:p>822</text:p>
          </table:table-cell>
          <table:table-cell office:value-type="string" table:style-name="ce19">
            <text:p>19:01:010109:4345</text:p>
          </table:table-cell>
          <table:table-cell office:value-type="float" office:value="87293.382836259741" table:style-name="ce20">
            <text:p>87 293.3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23" table:style-name="ce8">
            <text:p>823</text:p>
          </table:table-cell>
          <table:table-cell office:value-type="string" table:style-name="ce19">
            <text:p>19:01:010109:4346</text:p>
          </table:table-cell>
          <table:table-cell office:value-type="float" office:value="234789.09866304346" table:style-name="ce20">
            <text:p>234 789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24" table:style-name="ce8">
            <text:p>824</text:p>
          </table:table-cell>
          <table:table-cell office:value-type="string" table:style-name="ce19">
            <text:p>19:01:010109:4347</text:p>
          </table:table-cell>
          <table:table-cell office:value-type="float" office:value="447682.86551602103" table:style-name="ce20">
            <text:p>447 682.8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25" table:style-name="ce8">
            <text:p>825</text:p>
          </table:table-cell>
          <table:table-cell office:value-type="string" table:style-name="ce19">
            <text:p>19:01:010109:4348</text:p>
          </table:table-cell>
          <table:table-cell office:value-type="float" office:value="5738.0844581652218" table:style-name="ce20">
            <text:p>5 738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26" table:style-name="ce8">
            <text:p>826</text:p>
          </table:table-cell>
          <table:table-cell office:value-type="string" table:style-name="ce19">
            <text:p>19:01:020104:1649</text:p>
          </table:table-cell>
          <table:table-cell office:value-type="float" office:value="1510482.2533611644" table:style-name="ce20">
            <text:p>1 510 482.2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27" table:style-name="ce8">
            <text:p>827</text:p>
          </table:table-cell>
          <table:table-cell office:value-type="string" table:style-name="ce19">
            <text:p>19:01:020104:1650</text:p>
          </table:table-cell>
          <table:table-cell office:value-type="float" office:value="313052.13155072462" table:style-name="ce20">
            <text:p>313 052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28" table:style-name="ce8">
            <text:p>828</text:p>
          </table:table-cell>
          <table:table-cell office:value-type="string" table:style-name="ce19">
            <text:p>19:01:020104:1651</text:p>
          </table:table-cell>
          <table:table-cell office:value-type="float" office:value="147495.71582678371" table:style-name="ce20">
            <text:p>147 495.7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29" table:style-name="ce8">
            <text:p>829</text:p>
          </table:table-cell>
          <table:table-cell office:value-type="string" table:style-name="ce19">
            <text:p>19:01:020104:1652</text:p>
          </table:table-cell>
          <table:table-cell office:value-type="float" office:value="2441946.3096005488" table:style-name="ce20">
            <text:p>2 441 946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30" table:style-name="ce8">
            <text:p>830</text:p>
          </table:table-cell>
          <table:table-cell office:value-type="string" table:style-name="ce19">
            <text:p>19:01:040205:3362</text:p>
          </table:table-cell>
          <table:table-cell office:value-type="float" office:value="3677771.85" table:style-name="ce20">
            <text:p>3 677 771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31" table:style-name="ce8">
            <text:p>831</text:p>
          </table:table-cell>
          <table:table-cell office:value-type="string" table:style-name="ce19">
            <text:p>19:01:040206:2676</text:p>
          </table:table-cell>
          <table:table-cell office:value-type="float" office:value="2970852.2" table:style-name="ce20">
            <text:p>2 970 852.2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8.12.2020</text:p>
          </table:table-cell>
          <table:table-cell table:number-columns-repeated="16379"/>
        </table:table-row>
        <table:table-row table:style-name="ro2">
          <table:table-cell office:value-type="float" office:value="832" table:style-name="ce8">
            <text:p>832</text:p>
          </table:table-cell>
          <table:table-cell office:value-type="string" table:style-name="ce19">
            <text:p>19:01:040301:697</text:p>
          </table:table-cell>
          <table:table-cell office:value-type="float" office:value="72242.799588628754" table:style-name="ce20">
            <text:p>72 242.8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12.2020</text:p>
          </table:table-cell>
          <table:table-cell table:number-columns-repeated="16379"/>
        </table:table-row>
        <table:table-row table:style-name="ro2">
          <table:table-cell office:value-type="float" office:value="833" table:style-name="ce8">
            <text:p>833</text:p>
          </table:table-cell>
          <table:table-cell office:value-type="string" table:style-name="ce19">
            <text:p>19:01:040301:698</text:p>
          </table:table-cell>
          <table:table-cell office:value-type="float" office:value="18695.049363699593" table:style-name="ce20">
            <text:p>18 695.0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2.12.2020</text:p>
          </table:table-cell>
          <table:table-cell table:number-columns-repeated="16379"/>
        </table:table-row>
        <table:table-row table:style-name="ro2">
          <table:table-cell office:value-type="float" office:value="834" table:style-name="ce8">
            <text:p>834</text:p>
          </table:table-cell>
          <table:table-cell office:value-type="string" table:style-name="ce19">
            <text:p>19:01:040301:699</text:p>
          </table:table-cell>
          <table:table-cell office:value-type="float" office:value="192647.46556967669" table:style-name="ce20">
            <text:p>192 647.4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35" table:style-name="ce8">
            <text:p>835</text:p>
          </table:table-cell>
          <table:table-cell office:value-type="string" table:style-name="ce19">
            <text:p>19:01:040301:700</text:p>
          </table:table-cell>
          <table:table-cell office:value-type="float" office:value="1119207.1637900525" table:style-name="ce20">
            <text:p>1 119 207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1.12.2020</text:p>
          </table:table-cell>
          <table:table-cell table:number-columns-repeated="16379"/>
        </table:table-row>
        <table:table-row table:style-name="ro2">
          <table:table-cell office:value-type="float" office:value="836" table:style-name="ce8">
            <text:p>836</text:p>
          </table:table-cell>
          <table:table-cell office:value-type="string" table:style-name="ce19">
            <text:p>19:01:150101:362</text:p>
          </table:table-cell>
          <table:table-cell office:value-type="float" office:value="6201860.2999999998" table:style-name="ce20">
            <text:p>6 201 860.3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12.2020</text:p>
          </table:table-cell>
          <table:table-cell table:number-columns-repeated="16379"/>
        </table:table-row>
        <table:table-row table:style-name="ro2">
          <table:table-cell office:value-type="float" office:value="837" table:style-name="ce8">
            <text:p>837</text:p>
          </table:table-cell>
          <table:table-cell office:value-type="string" table:style-name="ce19">
            <text:p>19:01:150101:363</text:p>
          </table:table-cell>
          <table:table-cell office:value-type="float" office:value="5338155.3899999997" table:style-name="ce20">
            <text:p>5 338 155.3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12.2020</text:p>
          </table:table-cell>
          <table:table-cell table:number-columns-repeated="16379"/>
        </table:table-row>
        <table:table-row table:style-name="ro2">
          <table:table-cell office:value-type="float" office:value="838" table:style-name="ce8">
            <text:p>838</text:p>
          </table:table-cell>
          <table:table-cell office:value-type="string" table:style-name="ce19">
            <text:p>19:01:150101:364</text:p>
          </table:table-cell>
          <table:table-cell office:value-type="float" office:value="5338155.3899999997" table:style-name="ce20">
            <text:p>5 338 155.3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12.2020</text:p>
          </table:table-cell>
          <table:table-cell table:number-columns-repeated="16379"/>
        </table:table-row>
        <table:table-row table:style-name="ro2">
          <table:table-cell office:value-type="float" office:value="839" table:style-name="ce8">
            <text:p>839</text:p>
          </table:table-cell>
          <table:table-cell office:value-type="string" table:style-name="ce19">
            <text:p>19:01:150101:365</text:p>
          </table:table-cell>
          <table:table-cell office:value-type="float" office:value="272112.516" table:style-name="ce20">
            <text:p>272 112.5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4.12.2020</text:p>
          </table:table-cell>
          <table:table-cell table:number-columns-repeated="16379"/>
        </table:table-row>
        <table:table-row table:style-name="ro2">
          <table:table-cell office:value-type="float" office:value="840" table:style-name="ce8">
            <text:p>840</text:p>
          </table:table-cell>
          <table:table-cell office:value-type="string" table:style-name="ce19">
            <text:p>19:02:000000:839</text:p>
          </table:table-cell>
          <table:table-cell office:value-type="float" office:value="32816484.09366215" table:style-name="ce20">
            <text:p>32 816 484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41" table:style-name="ce8">
            <text:p>841</text:p>
          </table:table-cell>
          <table:table-cell office:value-type="string" table:style-name="ce19">
            <text:p>19:02:000000:840</text:p>
          </table:table-cell>
          <table:table-cell office:value-type="float" office:value="14528695.460899966" table:style-name="ce20">
            <text:p>14 528 695.4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42" table:style-name="ce8">
            <text:p>842</text:p>
          </table:table-cell>
          <table:table-cell office:value-type="string" table:style-name="ce19">
            <text:p>19:02:000000:841</text:p>
          </table:table-cell>
          <table:table-cell office:value-type="float" office:value="7940299.9927651165" table:style-name="ce20">
            <text:p>7 940 299.9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43" table:style-name="ce8">
            <text:p>843</text:p>
          </table:table-cell>
          <table:table-cell office:value-type="string" table:style-name="ce19">
            <text:p>19:02:000000:842</text:p>
          </table:table-cell>
          <table:table-cell office:value-type="float" office:value="14585737.845905462" table:style-name="ce20">
            <text:p>14 585 737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44" table:style-name="ce8">
            <text:p>844</text:p>
          </table:table-cell>
          <table:table-cell office:value-type="string" table:style-name="ce19">
            <text:p>19:02:000000:843</text:p>
          </table:table-cell>
          <table:table-cell office:value-type="float" office:value="9868332.6059508994" table:style-name="ce20">
            <text:p>9 868 332.6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12.2020</text:p>
          </table:table-cell>
          <table:table-cell table:number-columns-repeated="16379"/>
        </table:table-row>
        <table:table-row table:style-name="ro2">
          <table:table-cell office:value-type="float" office:value="845" table:style-name="ce8">
            <text:p>845</text:p>
          </table:table-cell>
          <table:table-cell office:value-type="string" table:style-name="ce19">
            <text:p>19:02:000000:844</text:p>
          </table:table-cell>
          <table:table-cell office:value-type="float" office:value="12606367.086214732" table:style-name="ce20">
            <text:p>12 606 367.0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6.12.2020</text:p>
          </table:table-cell>
          <table:table-cell table:number-columns-repeated="16379"/>
        </table:table-row>
        <table:table-row table:style-name="ro2">
          <table:table-cell office:value-type="float" office:value="846" table:style-name="ce8">
            <text:p>846</text:p>
          </table:table-cell>
          <table:table-cell office:value-type="string" table:style-name="ce19">
            <text:p>19:02:000000:845</text:p>
          </table:table-cell>
          <table:table-cell office:value-type="float" office:value="9417697.7644074764" table:style-name="ce20">
            <text:p>9 417 697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12.2020</text:p>
          </table:table-cell>
          <table:table-cell table:number-columns-repeated="16379"/>
        </table:table-row>
        <table:table-row table:style-name="ro2">
          <table:table-cell office:value-type="float" office:value="847" table:style-name="ce8">
            <text:p>847</text:p>
          </table:table-cell>
          <table:table-cell office:value-type="string" table:style-name="ce19">
            <text:p>19:02:000000:846</text:p>
          </table:table-cell>
          <table:table-cell office:value-type="float" office:value="9731430.8819377068" table:style-name="ce20">
            <text:p>9 731 430.8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48" table:style-name="ce8">
            <text:p>848</text:p>
          </table:table-cell>
          <table:table-cell office:value-type="string" table:style-name="ce19">
            <text:p>19:02:000000:847</text:p>
          </table:table-cell>
          <table:table-cell office:value-type="float" office:value="9372063.8564030789" table:style-name="ce20">
            <text:p>9 372 063.8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49" table:style-name="ce8">
            <text:p>849</text:p>
          </table:table-cell>
          <table:table-cell office:value-type="string" table:style-name="ce19">
            <text:p>19:02:000000:848</text:p>
          </table:table-cell>
          <table:table-cell office:value-type="float" office:value="23079348.973223895" table:style-name="ce20">
            <text:p>23 079 348.9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850" table:style-name="ce8">
            <text:p>850</text:p>
          </table:table-cell>
          <table:table-cell office:value-type="string" table:style-name="ce19">
            <text:p>19:02:010714:1530</text:p>
          </table:table-cell>
          <table:table-cell office:value-type="float" office:value="9158945.2200000007" table:style-name="ce20">
            <text:p>9 158 945.2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12.2020</text:p>
          </table:table-cell>
          <table:table-cell table:number-columns-repeated="16379"/>
        </table:table-row>
        <table:table-row table:style-name="ro2">
          <table:table-cell office:value-type="float" office:value="851" table:style-name="ce8">
            <text:p>851</text:p>
          </table:table-cell>
          <table:table-cell office:value-type="string" table:style-name="ce19">
            <text:p>19:03:040203:4973</text:p>
          </table:table-cell>
          <table:table-cell office:value-type="float" office:value="1605775.9219756324" table:style-name="ce20">
            <text:p>1 605 775.9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52" table:style-name="ce8">
            <text:p>852</text:p>
          </table:table-cell>
          <table:table-cell office:value-type="string" table:style-name="ce19">
            <text:p>19:03:040203:4974</text:p>
          </table:table-cell>
          <table:table-cell office:value-type="float" office:value="507572.84890034358" table:style-name="ce20">
            <text:p>507 572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float" office:value="853" table:style-name="ce8">
            <text:p>853</text:p>
          </table:table-cell>
          <table:table-cell office:value-type="string" table:style-name="ce19">
            <text:p>19:03:040209:4330</text:p>
          </table:table-cell>
          <table:table-cell office:value-type="float" office:value="113161.25877777778" table:style-name="ce20">
            <text:p>113 161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54" table:style-name="ce8">
            <text:p>854</text:p>
          </table:table-cell>
          <table:table-cell office:value-type="string" table:style-name="ce19">
            <text:p>19:03:040301:3397</text:p>
          </table:table-cell>
          <table:table-cell office:value-type="float" office:value="223453.81730900798" table:style-name="ce20">
            <text:p>223 453.8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55" table:style-name="ce8">
            <text:p>855</text:p>
          </table:table-cell>
          <table:table-cell office:value-type="string" table:style-name="ce19">
            <text:p>19:03:060103:928</text:p>
          </table:table-cell>
          <table:table-cell office:value-type="float" office:value="885886.1" table:style-name="ce20">
            <text:p>885 886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56" table:style-name="ce8">
            <text:p>856</text:p>
          </table:table-cell>
          <table:table-cell office:value-type="string" table:style-name="ce19">
            <text:p>19:03:060104:5408</text:p>
          </table:table-cell>
          <table:table-cell office:value-type="float" office:value="12435.29" table:style-name="ce20">
            <text:p>12 435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57" table:style-name="ce8">
            <text:p>857</text:p>
          </table:table-cell>
          <table:table-cell office:value-type="string" table:style-name="ce19">
            <text:p>19:03:060104:5409</text:p>
          </table:table-cell>
          <table:table-cell office:value-type="float" office:value="177076.60994298747" table:style-name="ce20">
            <text:p>177 076.6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58" table:style-name="ce8">
            <text:p>858</text:p>
          </table:table-cell>
          <table:table-cell office:value-type="string" table:style-name="ce19">
            <text:p>19:03:060104:5410</text:p>
          </table:table-cell>
          <table:table-cell office:value-type="float" office:value="112749.14" table:style-name="ce20">
            <text:p>112 749.1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7.12.2020</text:p>
          </table:table-cell>
          <table:table-cell table:number-columns-repeated="16379"/>
        </table:table-row>
        <table:table-row table:style-name="ro2">
          <table:table-cell office:value-type="float" office:value="859" table:style-name="ce8">
            <text:p>859</text:p>
          </table:table-cell>
          <table:table-cell office:value-type="string" table:style-name="ce19">
            <text:p>19:03:060104:5411</text:p>
          </table:table-cell>
          <table:table-cell office:value-type="float" office:value="35002.922924794919" table:style-name="ce20">
            <text:p>35 002.9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60" table:style-name="ce8">
            <text:p>860</text:p>
          </table:table-cell>
          <table:table-cell office:value-type="string" table:style-name="ce19">
            <text:p>19:03:060104:5412</text:p>
          </table:table-cell>
          <table:table-cell office:value-type="float" office:value="21876.826827996825" table:style-name="ce20">
            <text:p>21 876.8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61" table:style-name="ce8">
            <text:p>861</text:p>
          </table:table-cell>
          <table:table-cell office:value-type="string" table:style-name="ce19">
            <text:p>19:03:060104:5413</text:p>
          </table:table-cell>
          <table:table-cell office:value-type="float" office:value="1860360.81" table:style-name="ce20">
            <text:p>1 860 360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12.2020</text:p>
          </table:table-cell>
          <table:table-cell table:number-columns-repeated="16379"/>
        </table:table-row>
        <table:table-row table:style-name="ro2">
          <table:table-cell office:value-type="float" office:value="862" table:style-name="ce8">
            <text:p>862</text:p>
          </table:table-cell>
          <table:table-cell office:value-type="string" table:style-name="ce19">
            <text:p>19:03:060104:5414</text:p>
          </table:table-cell>
          <table:table-cell office:value-type="float" office:value="1417417.76" table:style-name="ce20">
            <text:p>1 417 417.7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12.2020</text:p>
          </table:table-cell>
          <table:table-cell table:number-columns-repeated="16379"/>
        </table:table-row>
        <table:table-row table:style-name="ro2">
          <table:table-cell office:value-type="float" office:value="863" table:style-name="ce8">
            <text:p>863</text:p>
          </table:table-cell>
          <table:table-cell office:value-type="string" table:style-name="ce19">
            <text:p>19:03:060104:5415</text:p>
          </table:table-cell>
          <table:table-cell office:value-type="float" office:value="7538085.3600000003" table:style-name="ce20">
            <text:p>7 538 085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12.2020</text:p>
          </table:table-cell>
          <table:table-cell table:number-columns-repeated="16379"/>
        </table:table-row>
        <table:table-row table:style-name="ro2">
          <table:table-cell office:value-type="float" office:value="864" table:style-name="ce8">
            <text:p>864</text:p>
          </table:table-cell>
          <table:table-cell office:value-type="string" table:style-name="ce19">
            <text:p>19:03:060104:5416</text:p>
          </table:table-cell>
          <table:table-cell office:value-type="float" office:value="1369096.7" table:style-name="ce20">
            <text:p>1 369 096.7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65" table:style-name="ce8">
            <text:p>865</text:p>
          </table:table-cell>
          <table:table-cell office:value-type="string" table:style-name="ce19">
            <text:p>19:03:060104:5417</text:p>
          </table:table-cell>
          <table:table-cell office:value-type="float" office:value="869779.08000000007" table:style-name="ce20">
            <text:p>869 779.0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66" table:style-name="ce8">
            <text:p>866</text:p>
          </table:table-cell>
          <table:table-cell office:value-type="string" table:style-name="ce19">
            <text:p>19:03:060104:5418</text:p>
          </table:table-cell>
          <table:table-cell office:value-type="float" office:value="249658.81" table:style-name="ce20">
            <text:p>249 658.8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67" table:style-name="ce8">
            <text:p>867</text:p>
          </table:table-cell>
          <table:table-cell office:value-type="string" table:style-name="ce19">
            <text:p>19:03:060104:5419</text:p>
          </table:table-cell>
          <table:table-cell office:value-type="float" office:value="5371691.1699999999" table:style-name="ce20">
            <text:p>5 371 691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68" table:style-name="ce8">
            <text:p>868</text:p>
          </table:table-cell>
          <table:table-cell office:value-type="string" table:style-name="ce19">
            <text:p>19:03:060104:5420</text:p>
          </table:table-cell>
          <table:table-cell office:value-type="float" office:value="3744882.15" table:style-name="ce20">
            <text:p>3 744 882.1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69" table:style-name="ce8">
            <text:p>869</text:p>
          </table:table-cell>
          <table:table-cell office:value-type="string" table:style-name="ce19">
            <text:p>19:03:060104:5421</text:p>
          </table:table-cell>
          <table:table-cell office:value-type="float" office:value="2512695.12" table:style-name="ce20">
            <text:p>2 512 695.1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70" table:style-name="ce8">
            <text:p>870</text:p>
          </table:table-cell>
          <table:table-cell office:value-type="string" table:style-name="ce19">
            <text:p>19:03:060104:5422</text:p>
          </table:table-cell>
          <table:table-cell office:value-type="float" office:value="203492.21159819138" table:style-name="ce20">
            <text:p>203 492.2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871" table:style-name="ce8">
            <text:p>871</text:p>
          </table:table-cell>
          <table:table-cell office:value-type="string" table:style-name="ce19">
            <text:p>19:03:080104:650</text:p>
          </table:table-cell>
          <table:table-cell office:value-type="float" office:value="77073362.189999998" table:style-name="ce20">
            <text:p>77 073 362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3.12.2020</text:p>
          </table:table-cell>
          <table:table-cell table:number-columns-repeated="16379"/>
        </table:table-row>
        <table:table-row table:style-name="ro2">
          <table:table-cell office:value-type="float" office:value="872" table:style-name="ce8">
            <text:p>872</text:p>
          </table:table-cell>
          <table:table-cell office:value-type="string" table:style-name="ce19">
            <text:p>19:04:010102:5043</text:p>
          </table:table-cell>
          <table:table-cell office:value-type="float" office:value="258146.55657036253" table:style-name="ce20">
            <text:p>258 146.5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12.2020</text:p>
          </table:table-cell>
          <table:table-cell table:number-columns-repeated="16379"/>
        </table:table-row>
        <table:table-row table:style-name="ro2">
          <table:table-cell office:value-type="float" office:value="873" table:style-name="ce8">
            <text:p>873</text:p>
          </table:table-cell>
          <table:table-cell office:value-type="string" table:style-name="ce19">
            <text:p>19:04:010102:5044</text:p>
          </table:table-cell>
          <table:table-cell office:value-type="float" office:value="47553.126531531532" table:style-name="ce20">
            <text:p>47 553.1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12.2020</text:p>
          </table:table-cell>
          <table:table-cell table:number-columns-repeated="16379"/>
        </table:table-row>
        <table:table-row table:style-name="ro2">
          <table:table-cell office:value-type="float" office:value="874" table:style-name="ce8">
            <text:p>874</text:p>
          </table:table-cell>
          <table:table-cell office:value-type="string" table:style-name="ce19">
            <text:p>19:04:010102:5045</text:p>
          </table:table-cell>
          <table:table-cell office:value-type="float" office:value="2401208.0968586584" table:style-name="ce20">
            <text:p>2 401 208.1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2.12.2020</text:p>
          </table:table-cell>
          <table:table-cell table:number-columns-repeated="16379"/>
        </table:table-row>
        <table:table-row table:style-name="ro2">
          <table:table-cell office:value-type="float" office:value="875" table:style-name="ce8">
            <text:p>875</text:p>
          </table:table-cell>
          <table:table-cell office:value-type="string" table:style-name="ce19">
            <text:p>19:04:090101:600</text:p>
          </table:table-cell>
          <table:table-cell office:value-type="float" office:value="1812159.9509078162" table:style-name="ce20">
            <text:p>1 812 159.9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76" table:style-name="ce8">
            <text:p>876</text:p>
          </table:table-cell>
          <table:table-cell office:value-type="string" table:style-name="ce19">
            <text:p>19:04:090102:1190</text:p>
          </table:table-cell>
          <table:table-cell office:value-type="float" office:value="429094.95666316157" table:style-name="ce20">
            <text:p>429 094.9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77" table:style-name="ce8">
            <text:p>877</text:p>
          </table:table-cell>
          <table:table-cell office:value-type="string" table:style-name="ce19">
            <text:p>19:04:090102:1191</text:p>
          </table:table-cell>
          <table:table-cell office:value-type="float" office:value="2394503.1063792501" table:style-name="ce20">
            <text:p>2 394 503.1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3.12.2020</text:p>
          </table:table-cell>
          <table:table-cell table:number-columns-repeated="16379"/>
        </table:table-row>
        <table:table-row table:style-name="ro2">
          <table:table-cell office:value-type="float" office:value="878" table:style-name="ce8">
            <text:p>878</text:p>
          </table:table-cell>
          <table:table-cell office:value-type="string" table:style-name="ce19">
            <text:p>19:04:090103:253</text:p>
          </table:table-cell>
          <table:table-cell office:value-type="float" office:value="810299.85119873821" table:style-name="ce20">
            <text:p>810 299.8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879" table:style-name="ce8">
            <text:p>879</text:p>
          </table:table-cell>
          <table:table-cell office:value-type="string" table:style-name="ce19">
            <text:p>19:05:020601:177</text:p>
          </table:table-cell>
          <table:table-cell office:value-type="float" office:value="21949.964994279173" table:style-name="ce20">
            <text:p>21 949.9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0" table:style-name="ce8">
            <text:p>880</text:p>
          </table:table-cell>
          <table:table-cell office:value-type="string" table:style-name="ce19">
            <text:p>19:05:020601:178</text:p>
          </table:table-cell>
          <table:table-cell office:value-type="float" office:value="90033.316852580683" table:style-name="ce20">
            <text:p>90 033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1" table:style-name="ce8">
            <text:p>881</text:p>
          </table:table-cell>
          <table:table-cell office:value-type="string" table:style-name="ce19">
            <text:p>19:05:020601:179</text:p>
          </table:table-cell>
          <table:table-cell office:value-type="float" office:value="175965.9" table:style-name="ce20">
            <text:p>175 965.9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2" table:style-name="ce8">
            <text:p>882</text:p>
          </table:table-cell>
          <table:table-cell office:value-type="string" table:style-name="ce19">
            <text:p>19:05:020601:180</text:p>
          </table:table-cell>
          <table:table-cell office:value-type="float" office:value="103478.40640160182" table:style-name="ce20">
            <text:p>103 478.4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3" table:style-name="ce8">
            <text:p>883</text:p>
          </table:table-cell>
          <table:table-cell office:value-type="string" table:style-name="ce19">
            <text:p>19:05:020601:181</text:p>
          </table:table-cell>
          <table:table-cell office:value-type="float" office:value="72121.313552631575" table:style-name="ce20">
            <text:p>72 121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4" table:style-name="ce8">
            <text:p>884</text:p>
          </table:table-cell>
          <table:table-cell office:value-type="string" table:style-name="ce19">
            <text:p>19:05:020601:182</text:p>
          </table:table-cell>
          <table:table-cell office:value-type="float" office:value="72121.313552631575" table:style-name="ce20">
            <text:p>72 121.3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5" table:style-name="ce8">
            <text:p>885</text:p>
          </table:table-cell>
          <table:table-cell office:value-type="string" table:style-name="ce19">
            <text:p>19:05:020601:183</text:p>
          </table:table-cell>
          <table:table-cell office:value-type="float" office:value="1335812.1553661327" table:style-name="ce20">
            <text:p>1 335 812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6" table:style-name="ce8">
            <text:p>886</text:p>
          </table:table-cell>
          <table:table-cell office:value-type="string" table:style-name="ce19">
            <text:p>19:05:020601:184</text:p>
          </table:table-cell>
          <table:table-cell office:value-type="float" office:value="15678.546424485125" table:style-name="ce20">
            <text:p>15 678.5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7" table:style-name="ce8">
            <text:p>887</text:p>
          </table:table-cell>
          <table:table-cell office:value-type="string" table:style-name="ce19">
            <text:p>19:05:020601:185</text:p>
          </table:table-cell>
          <table:table-cell office:value-type="float" office:value="376285.11418764299" table:style-name="ce20">
            <text:p>376 285.11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8" table:style-name="ce8">
            <text:p>888</text:p>
          </table:table-cell>
          <table:table-cell office:value-type="string" table:style-name="ce19">
            <text:p>19:05:020601:186</text:p>
          </table:table-cell>
          <table:table-cell office:value-type="float" office:value="25085.674279176201" table:style-name="ce20">
            <text:p>25 085.6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889" table:style-name="ce8">
            <text:p>889</text:p>
          </table:table-cell>
          <table:table-cell office:value-type="string" table:style-name="ce19">
            <text:p>19:05:110111:531</text:p>
          </table:table-cell>
          <table:table-cell office:value-type="float" office:value="58211.118000000002" table:style-name="ce20">
            <text:p>58 211.1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4.12.2020</text:p>
          </table:table-cell>
          <table:table-cell table:number-columns-repeated="16379"/>
        </table:table-row>
        <table:table-row table:style-name="ro2">
          <table:table-cell office:value-type="float" office:value="890" table:style-name="ce8">
            <text:p>890</text:p>
          </table:table-cell>
          <table:table-cell office:value-type="string" table:style-name="ce19">
            <text:p>19:05:110111:532</text:p>
          </table:table-cell>
          <table:table-cell office:value-type="float" office:value="93316.441600000006" table:style-name="ce20">
            <text:p>93 316.4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891" table:style-name="ce8">
            <text:p>891</text:p>
          </table:table-cell>
          <table:table-cell office:value-type="string" table:style-name="ce19">
            <text:p>19:05:110111:533</text:p>
          </table:table-cell>
          <table:table-cell office:value-type="float" office:value="15021.294481981982" table:style-name="ce20">
            <text:p>15 021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92" table:style-name="ce8">
            <text:p>892</text:p>
          </table:table-cell>
          <table:table-cell office:value-type="string" table:style-name="ce19">
            <text:p>19:05:110111:534</text:p>
          </table:table-cell>
          <table:table-cell office:value-type="float" office:value="12096.167501976695" table:style-name="ce20">
            <text:p>12 096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93" table:style-name="ce8">
            <text:p>893</text:p>
          </table:table-cell>
          <table:table-cell office:value-type="string" table:style-name="ce19">
            <text:p>19:05:110111:535</text:p>
          </table:table-cell>
          <table:table-cell office:value-type="float" office:value="186356.26100000003" table:style-name="ce20">
            <text:p>186 356.2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8.12.2020</text:p>
          </table:table-cell>
          <table:table-cell table:number-columns-repeated="16379"/>
        </table:table-row>
        <table:table-row table:style-name="ro2">
          <table:table-cell office:value-type="float" office:value="894" table:style-name="ce8">
            <text:p>894</text:p>
          </table:table-cell>
          <table:table-cell office:value-type="string" table:style-name="ce19">
            <text:p>19:05:110111:536</text:p>
          </table:table-cell>
          <table:table-cell office:value-type="float" office:value="1119207.1637900525" table:style-name="ce20">
            <text:p>1 119 207.1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9.12.2020</text:p>
          </table:table-cell>
          <table:table-cell table:number-columns-repeated="16379"/>
        </table:table-row>
        <table:table-row table:style-name="ro2">
          <table:table-cell office:value-type="float" office:value="895" table:style-name="ce8">
            <text:p>895</text:p>
          </table:table-cell>
          <table:table-cell office:value-type="string" table:style-name="ce19">
            <text:p>19:05:110111:537</text:p>
          </table:table-cell>
          <table:table-cell office:value-type="float" office:value="23785.188000000002" table:style-name="ce20">
            <text:p>23 785.1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12.2020</text:p>
          </table:table-cell>
          <table:table-cell table:number-columns-repeated="16379"/>
        </table:table-row>
        <table:table-row table:style-name="ro2">
          <table:table-cell office:value-type="float" office:value="896" table:style-name="ce8">
            <text:p>896</text:p>
          </table:table-cell>
          <table:table-cell office:value-type="string" table:style-name="ce19">
            <text:p>19:05:110111:538</text:p>
          </table:table-cell>
          <table:table-cell office:value-type="float" office:value="410117.67911463842" table:style-name="ce20">
            <text:p>410 117.6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12.2020</text:p>
          </table:table-cell>
          <table:table-cell table:number-columns-repeated="16379"/>
        </table:table-row>
        <table:table-row table:style-name="ro2">
          <table:table-cell office:value-type="float" office:value="897" table:style-name="ce8">
            <text:p>897</text:p>
          </table:table-cell>
          <table:table-cell office:value-type="string" table:style-name="ce19">
            <text:p>19:10:000000:2335</text:p>
          </table:table-cell>
          <table:table-cell office:value-type="float" office:value="1612937.2924570628" table:style-name="ce20">
            <text:p>1 612 937.2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98" table:style-name="ce8">
            <text:p>898</text:p>
          </table:table-cell>
          <table:table-cell office:value-type="string" table:style-name="ce19">
            <text:p>19:10:000000:2336</text:p>
          </table:table-cell>
          <table:table-cell office:value-type="float" office:value="2873403.7276550997" table:style-name="ce20">
            <text:p>2 873 403.7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7.12.2020</text:p>
          </table:table-cell>
          <table:table-cell table:number-columns-repeated="16379"/>
        </table:table-row>
        <table:table-row table:style-name="ro2">
          <table:table-cell office:value-type="float" office:value="899" table:style-name="ce8">
            <text:p>899</text:p>
          </table:table-cell>
          <table:table-cell office:value-type="string" table:style-name="ce19">
            <text:p>19:10:000000:2342</text:p>
          </table:table-cell>
          <table:table-cell office:value-type="float" office:value="174161.18002252252" table:style-name="ce20">
            <text:p>174 161.18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900" table:style-name="ce8">
            <text:p>900</text:p>
          </table:table-cell>
          <table:table-cell office:value-type="string" table:style-name="ce19">
            <text:p>19:10:000000:2344</text:p>
          </table:table-cell>
          <table:table-cell office:value-type="float" office:value="3482565.3179179812" table:style-name="ce20">
            <text:p>3 482 565.32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30.12.2020</text:p>
          </table:table-cell>
          <table:table-cell table:number-columns-repeated="16379"/>
        </table:table-row>
        <table:table-row table:style-name="ro2">
          <table:table-cell office:value-type="float" office:value="901" table:style-name="ce8">
            <text:p>901</text:p>
          </table:table-cell>
          <table:table-cell office:value-type="string" table:style-name="ce19">
            <text:p>19:10:040402:143</text:p>
          </table:table-cell>
          <table:table-cell office:value-type="float" office:value="23800.744245391703" table:style-name="ce20">
            <text:p>23 800.74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02" table:style-name="ce8">
            <text:p>902</text:p>
          </table:table-cell>
          <table:table-cell office:value-type="string" table:style-name="ce19">
            <text:p>19:10:070808:145</text:p>
          </table:table-cell>
          <table:table-cell office:value-type="float" office:value="208238.05950450449" table:style-name="ce20">
            <text:p>208 238.0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25.12.2020</text:p>
          </table:table-cell>
          <table:table-cell table:number-columns-repeated="16379"/>
        </table:table-row>
        <table:table-row table:style-name="ro2">
          <table:table-cell office:value-type="float" office:value="903" table:style-name="ce8">
            <text:p>903</text:p>
          </table:table-cell>
          <table:table-cell office:value-type="string" table:style-name="ce19">
            <text:p>19:10:140602:1502</text:p>
          </table:table-cell>
          <table:table-cell office:value-type="float" office:value="379733.79400000005" table:style-name="ce20">
            <text:p>379 733.79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8.12.2020</text:p>
          </table:table-cell>
          <table:table-cell table:number-columns-repeated="16379"/>
        </table:table-row>
        <table:table-row table:style-name="ro2">
          <table:table-cell office:value-type="float" office:value="904" table:style-name="ce8">
            <text:p>904</text:p>
          </table:table-cell>
          <table:table-cell office:value-type="string" table:style-name="ce19">
            <text:p>19:10:140602:1503</text:p>
          </table:table-cell>
          <table:table-cell office:value-type="float" office:value="225147.7452927928" table:style-name="ce20">
            <text:p>225 147.75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12.2020</text:p>
          </table:table-cell>
          <table:table-cell table:number-columns-repeated="16379"/>
        </table:table-row>
        <table:table-row table:style-name="ro2">
          <table:table-cell office:value-type="float" office:value="905" table:style-name="ce8">
            <text:p>905</text:p>
          </table:table-cell>
          <table:table-cell office:value-type="string" table:style-name="ce19">
            <text:p>19:10:140602:1504</text:p>
          </table:table-cell>
          <table:table-cell office:value-type="float" office:value="131157.3598198198" table:style-name="ce20">
            <text:p>131 157.36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12.2020</text:p>
          </table:table-cell>
          <table:table-cell table:number-columns-repeated="16379"/>
        </table:table-row>
        <table:table-row table:style-name="ro2">
          <table:table-cell office:value-type="float" office:value="906" table:style-name="ce8">
            <text:p>906</text:p>
          </table:table-cell>
          <table:table-cell office:value-type="string" table:style-name="ce19">
            <text:p>19:10:140602:1505</text:p>
          </table:table-cell>
          <table:table-cell office:value-type="float" office:value="2712997.5683004875" table:style-name="ce20">
            <text:p>2 712 997.5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12.2020</text:p>
          </table:table-cell>
          <table:table-cell table:number-columns-repeated="16379"/>
        </table:table-row>
        <table:table-row table:style-name="ro2">
          <table:table-cell office:value-type="float" office:value="907" table:style-name="ce8">
            <text:p>907</text:p>
          </table:table-cell>
          <table:table-cell office:value-type="string" table:style-name="ce19">
            <text:p>19:10:140602:1506</text:p>
          </table:table-cell>
          <table:table-cell office:value-type="float" office:value="2034460.1722372232" table:style-name="ce20">
            <text:p>2 034 460.1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09.12.2020</text:p>
          </table:table-cell>
          <table:table-cell table:number-columns-repeated="16379"/>
        </table:table-row>
        <table:table-row table:style-name="ro2">
          <table:table-cell office:value-type="float" office:value="908" table:style-name="ce8">
            <text:p>908</text:p>
          </table:table-cell>
          <table:table-cell office:value-type="string" table:style-name="ce19">
            <text:p>19:10:140602:1507</text:p>
          </table:table-cell>
          <table:table-cell office:value-type="float" office:value="11354130.228" table:style-name="ce20">
            <text:p>11 354 130.23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09" table:style-name="ce8">
            <text:p>909</text:p>
          </table:table-cell>
          <table:table-cell office:value-type="string" table:style-name="ce19">
            <text:p>19:10:140602:1508</text:p>
          </table:table-cell>
          <table:table-cell office:value-type="float" office:value="17338.865630630629" table:style-name="ce20">
            <text:p>17 338.87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10" table:style-name="ce12">
            <text:p>910</text:p>
          </table:table-cell>
          <table:table-cell office:value-type="string" table:style-name="ce22">
            <text:p>19:10:140602:1509</text:p>
          </table:table-cell>
          <table:table-cell office:value-type="float" office:value="32538404.634550802" table:style-name="ce23">
            <text:p>32 538 404.63</text:p>
          </table:table-cell>
          <table:table-cell office:value-type="string" table:style-name="ce26">
            <text:p>07.04.2021</text:p>
          </table:table-cell>
          <table:table-cell office:value-type="string" table:style-name="ce25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11" table:style-name="ce8">
            <text:p>911</text:p>
          </table:table-cell>
          <table:table-cell office:value-type="string" table:style-name="ce19">
            <text:p>19:10:140602:1510</text:p>
          </table:table-cell>
          <table:table-cell office:value-type="float" office:value="338656.60276887869" table:style-name="ce20">
            <text:p>338 656.60</text:p>
          </table:table-cell>
          <table:table-cell office:value-type="string" table:style-name="ce1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12" table:style-name="ce8">
            <text:p>912</text:p>
          </table:table-cell>
          <table:table-cell office:value-type="string" table:style-name="ce19">
            <text:p>19:10:140602:1512</text:p>
          </table:table-cell>
          <table:table-cell office:value-type="float" office:value="24883.544575494918" table:style-name="ce20">
            <text:p>24 883.54</text:p>
          </table:table-cell>
          <table:table-cell office:value-type="string" table:style-name="ce26">
            <text:p>07.04.2021</text:p>
          </table:table-cell>
          <table:table-cell office:value-type="string" table:style-name="ce24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13" table:style-name="ce12">
            <text:p>913</text:p>
          </table:table-cell>
          <table:table-cell office:value-type="string" table:style-name="ce22">
            <text:p>19:10:140602:1513</text:p>
          </table:table-cell>
          <table:table-cell office:value-type="float" office:value="1727775.8159782607" table:style-name="ce23">
            <text:p>1 727 775.82</text:p>
          </table:table-cell>
          <table:table-cell office:value-type="string" table:style-name="ce26">
            <text:p>07.04.2021</text:p>
          </table:table-cell>
          <table:table-cell office:value-type="string" table:style-name="ce25">
            <text:p>10.12.2020</text:p>
          </table:table-cell>
          <table:table-cell table:number-columns-repeated="16379"/>
        </table:table-row>
        <table:table-row table:style-name="ro2">
          <table:table-cell office:value-type="float" office:value="914" table:style-name="ce8">
            <text:p>914</text:p>
          </table:table-cell>
          <table:table-cell office:value-type="string" table:style-name="ce19">
            <text:p>19:10:140602:1514</text:p>
          </table:table-cell>
          <table:table-cell office:value-type="float" office:value="101616.47645833332" table:style-name="ce20">
            <text:p>101 616.48</text:p>
          </table:table-cell>
          <table:table-cell office:value-type="string" table:style-name="ce9">
            <text:p>07.04.2021</text:p>
          </table:table-cell>
          <table:table-cell office:value-type="string" table:style-name="ce24">
            <text:p>14.12.202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7">
            <text:p>№ 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10">
            <text:p>19:06:050707:125</text:p>
          </table:table-cell>
          <table:table-cell office:value-type="string" table:style-name="ce17">
            <text:p>07.04.2021</text:p>
          </table:table-cell>
          <table:table-cell office:value-type="string" table:number-columns-spanned="2" table:number-rows-spanned="1" table:style-name="ce45">
            <text:p>04.03.2021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19">
            <text:p>19:01:030120:134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19">
            <text:p>19:01:030120: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9">
            <text:p>19:01:030132:6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9">
            <text:p>19:01:040205: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9">
            <text:p>19:01:060204:3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9">
            <text:p>19:01:070201: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9">
            <text:p>19:01:080104: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19">
            <text:p>19:01:080601:5838</text:p>
          </table:table-cell>
          <table:table-cell office:value-type="string" table:style-name="ce17">
            <text:p>07.04.2021</text:p>
          </table:table-cell>
          <table:table-cell office:value-type="date" office:date-value="2020-07-07T00:00:00" table:number-columns-spanned="2" table:number-rows-spanned="1" table:style-name="ce46">
            <text:p>07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19">
            <text:p>19:01:100403:167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19">
            <text:p>19:01:130401:193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19">
            <text:p>19:01:130401:511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19">
            <text:p>19:01:130401:511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19">
            <text:p>19:01:130401:162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19">
            <text:p>19:01:160102:397</text:p>
          </table:table-cell>
          <table:table-cell office:value-type="string" table:style-name="ce17">
            <text:p>07.04.2021</text:p>
          </table:table-cell>
          <table:table-cell office:value-type="date" office:date-value="2020-07-27T00:00:00" table:number-columns-spanned="2" table:number-rows-spanned="1" table:style-name="ce46">
            <text:p>27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19">
            <text:p>19:01:160103:141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19">
            <text:p>19:01:160103:1837</text:p>
          </table:table-cell>
          <table:table-cell office:value-type="string" table:style-name="ce17">
            <text:p>07.04.2021</text:p>
          </table:table-cell>
          <table:table-cell office:value-type="date" office:date-value="2020-11-20T00:00:00" table:number-columns-spanned="2" table:number-rows-spanned="1" table:style-name="ce46">
            <text:p>20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19">
            <text:p>19:01:160105:660</text:p>
          </table:table-cell>
          <table:table-cell office:value-type="string" table:style-name="ce17">
            <text:p>07.04.2021</text:p>
          </table:table-cell>
          <table:table-cell office:value-type="date" office:date-value="2016-12-20T00:00:00" table:number-columns-spanned="2" table:number-rows-spanned="1" table:style-name="ce46">
            <text:p>20.12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19">
            <text:p>19:01:170102:133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19">
            <text:p>19:01:170102:3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19">
            <text:p>19:02:010201:403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19">
            <text:p>19:02:010317:4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19">
            <text:p>19:02:010522:183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19">
            <text:p>19:02:010714:30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19">
            <text:p>19:02:010714:30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19">
            <text:p>19:02:010716:142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19">
            <text:p>19:02:010716:145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19">
            <text:p>19:03:030102:204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19">
            <text:p>19:03:030102:205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19">
            <text:p>19:03:030102:2335</text:p>
          </table:table-cell>
          <table:table-cell office:value-type="string" table:style-name="ce17">
            <text:p>07.04.2021</text:p>
          </table:table-cell>
          <table:table-cell office:value-type="date" office:date-value="2018-04-18T00:00:00" table:number-columns-spanned="2" table:number-rows-spanned="1" table:style-name="ce46">
            <text:p>18.04.20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19">
            <text:p>19:03:030102:85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19">
            <text:p>19:03:030102:88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19">
            <text:p>19:03:030102:92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19">
            <text:p>19:03:030201:45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19">
            <text:p>19:03:030203:653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19">
            <text:p>19:03:030203:7562</text:p>
          </table:table-cell>
          <table:table-cell office:value-type="string" table:style-name="ce17">
            <text:p>07.04.2021</text:p>
          </table:table-cell>
          <table:table-cell office:value-type="date" office:date-value="2018-12-24T00:00:00" table:number-columns-spanned="2" table:number-rows-spanned="1" table:style-name="ce46">
            <text:p>24.12.20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19">
            <text:p>19:03:040102:138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19">
            <text:p>19:03:040102:139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19">
            <text:p>19:03:040103:5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19">
            <text:p>19:03:040204:16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19">
            <text:p>19:03:040207:104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19">
            <text:p>19:03:040301:3391</text:p>
          </table:table-cell>
          <table:table-cell office:value-type="string" table:style-name="ce17">
            <text:p>07.04.2021</text:p>
          </table:table-cell>
          <table:table-cell office:value-type="date" office:date-value="2020-07-14T00:00:00" table:number-columns-spanned="2" table:number-rows-spanned="1" table:style-name="ce46">
            <text:p>14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19">
            <text:p>19:03:040301:94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19">
            <text:p>19:03:051701:3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19">
            <text:p>19:03:060101:34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19">
            <text:p>19:03:060101:41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19">
            <text:p>19:03:080103:2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19">
            <text:p>19:03:080104:24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19">
            <text:p>19:04:010102:4993</text:p>
          </table:table-cell>
          <table:table-cell office:value-type="string" table:style-name="ce17">
            <text:p>07.04.2021</text:p>
          </table:table-cell>
          <table:table-cell office:value-type="date" office:date-value="2020-09-29T00:00:00" table:number-columns-spanned="2" table:number-rows-spanned="1" table:style-name="ce46">
            <text:p>29.09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19">
            <text:p>19:04:010303:130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19">
            <text:p>19:04:010303:130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19">
            <text:p>19:04:010303:133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19">
            <text:p>19:04:010303:16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19">
            <text:p>19:04:010303:277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19">
            <text:p>19:04:010303:4350</text:p>
          </table:table-cell>
          <table:table-cell office:value-type="string" table:style-name="ce17">
            <text:p>07.04.2021</text:p>
          </table:table-cell>
          <table:table-cell office:value-type="date" office:date-value="2020-11-06T00:00:00" table:number-columns-spanned="2" table:number-rows-spanned="1" table:style-name="ce46">
            <text:p>06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19">
            <text:p>19:05:100104: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19">
            <text:p>19:07:010101:645</text:p>
          </table:table-cell>
          <table:table-cell office:value-type="string" table:style-name="ce17">
            <text:p>07.04.2021</text:p>
          </table:table-cell>
          <table:table-cell office:value-type="date" office:date-value="2018-03-02T00:00:00" table:number-columns-spanned="2" table:number-rows-spanned="1" table:style-name="ce46">
            <text:p>02.03.2018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19">
            <text:p>19:08:010106:219</text:p>
          </table:table-cell>
          <table:table-cell office:value-type="string" table:style-name="ce17">
            <text:p>07.04.2021</text:p>
          </table:table-cell>
          <table:table-cell office:value-type="date" office:date-value="2020-08-19T00:00:00" table:number-columns-spanned="2" table:number-rows-spanned="1" table:style-name="ce46">
            <text:p>19.08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19">
            <text:p>19:09:010105:31</text:p>
          </table:table-cell>
          <table:table-cell office:value-type="string" table:style-name="ce17">
            <text:p>07.04.2021</text:p>
          </table:table-cell>
          <table:table-cell office:value-type="date" office:date-value="2020-09-16T00:00:00" table:number-columns-spanned="2" table:number-rows-spanned="1" table:style-name="ce46">
            <text:p>16.09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19">
            <text:p>19:10:010401:239</text:p>
          </table:table-cell>
          <table:table-cell office:value-type="string" table:style-name="ce17">
            <text:p>07.04.2021</text:p>
          </table:table-cell>
          <table:table-cell office:value-type="date" office:date-value="2020-11-13T00:00:00" table:number-columns-spanned="2" table:number-rows-spanned="1" table:style-name="ce46">
            <text:p>13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19">
            <text:p>19:10:010401:32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19">
            <text:p>19:10:010401:609</text:p>
          </table:table-cell>
          <table:table-cell office:value-type="string" table:style-name="ce17">
            <text:p>07.04.2021</text:p>
          </table:table-cell>
          <table:table-cell office:value-type="date" office:date-value="2020-11-24T00:00:00" table:number-columns-spanned="2" table:number-rows-spanned="1" table:style-name="ce46">
            <text:p>24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19">
            <text:p>19:10:010301:16</text:p>
          </table:table-cell>
          <table:table-cell office:value-type="string" table:style-name="ce17">
            <text:p>07.04.2021</text:p>
          </table:table-cell>
          <table:table-cell office:value-type="date" office:date-value="2020-12-09T00:00:00" table:number-columns-spanned="2" table:number-rows-spanned="1" table:style-name="ce46">
            <text:p>09.12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19">
            <text:p>19:10:010301:27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19">
            <text:p>19:10:010708:8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19">
            <text:p>19:10:030124:3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19">
            <text:p>19:10:050107:227</text:p>
          </table:table-cell>
          <table:table-cell office:value-type="string" table:style-name="ce17">
            <text:p>07.04.2021</text:p>
          </table:table-cell>
          <table:table-cell office:value-type="date" office:date-value="2020-07-09T00:00:00" table:number-columns-spanned="2" table:number-rows-spanned="1" table:style-name="ce46">
            <text:p>09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19">
            <text:p>19:10:050128:50</text:p>
          </table:table-cell>
          <table:table-cell office:value-type="string" table:style-name="ce17">
            <text:p>07.04.2021</text:p>
          </table:table-cell>
          <table:table-cell office:value-type="date" office:date-value="2020-07-03T00:00:00" table:number-columns-spanned="2" table:number-rows-spanned="1" table:style-name="ce46">
            <text:p>03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19">
            <text:p>19:10:050159:8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19">
            <text:p>19:10:050159:8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19">
            <text:p>19:10:050161:23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19">
            <text:p>19:10:050201:251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19">
            <text:p>19:10:050201:261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19">
            <text:p>19:10:050306:108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19">
            <text:p>19:10:050306:11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19">
            <text:p>19:10:050306:11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19">
            <text:p>19:10:050306:130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19">
            <text:p>19:10:050306:153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19">
            <text:p>19:10:050306:15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19">
            <text:p>19:10:050306:223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string" table:style-name="ce19">
            <text:p>19:10:050306:22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19">
            <text:p>19:10:050306:262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19">
            <text:p>19:10:050306:2780</text:p>
          </table:table-cell>
          <table:table-cell office:value-type="string" table:style-name="ce17">
            <text:p>07.04.2021</text:p>
          </table:table-cell>
          <table:table-cell office:value-type="date" office:date-value="2020-07-31T00:00:00" table:number-columns-spanned="2" table:number-rows-spanned="1" table:style-name="ce46">
            <text:p>31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19">
            <text:p>19:10:050306:2807</text:p>
          </table:table-cell>
          <table:table-cell office:value-type="string" table:style-name="ce17">
            <text:p>07.04.2021</text:p>
          </table:table-cell>
          <table:table-cell office:value-type="date" office:date-value="2020-08-26T00:00:00" table:number-columns-spanned="2" table:number-rows-spanned="1" table:style-name="ce46">
            <text:p>26.08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19">
            <text:p>19:10:050306:2812</text:p>
          </table:table-cell>
          <table:table-cell office:value-type="string" table:style-name="ce17">
            <text:p>07.04.2021</text:p>
          </table:table-cell>
          <table:table-cell office:value-type="date" office:date-value="2020-11-03T00:00:00" table:number-columns-spanned="2" table:number-rows-spanned="1" table:style-name="ce46">
            <text:p>03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19">
            <text:p>19:10:050306:2813</text:p>
          </table:table-cell>
          <table:table-cell office:value-type="string" table:style-name="ce17">
            <text:p>07.04.2021</text:p>
          </table:table-cell>
          <table:table-cell office:value-type="date" office:date-value="2020-11-03T00:00:00" table:number-columns-spanned="2" table:number-rows-spanned="1" table:style-name="ce46">
            <text:p>03.1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string" table:style-name="ce19">
            <text:p>19:10:050306:40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19">
            <text:p>19:10:050306:50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string" table:style-name="ce19">
            <text:p>19:10:050306:55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19">
            <text:p>19:10:050306:69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string" table:style-name="ce19">
            <text:p>19:10:050306:74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19">
            <text:p>19:10:050306:84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3" table:style-name="ce27">
            <text:p>93</text:p>
          </table:table-cell>
          <table:table-cell office:value-type="string" table:style-name="ce19">
            <text:p>19:10:050306:8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19">
            <text:p>19:10:050306:85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string" table:style-name="ce19">
            <text:p>19:10:050306:85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19">
            <text:p>19:11:010408:16</text:p>
          </table:table-cell>
          <table:table-cell office:value-type="string" table:style-name="ce17">
            <text:p>07.04.2021</text:p>
          </table:table-cell>
          <table:table-cell office:value-type="date" office:date-value="2020-09-23T00:00:00" table:number-columns-spanned="2" table:number-rows-spanned="1" table:style-name="ce46">
            <text:p>23.09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string" table:style-name="ce19">
            <text:p>19:11:130102:16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19">
            <text:p>19:11:130102:16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string" table:style-name="ce19">
            <text:p>19:01:030132:129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19">
            <text:p>19:01:040102:146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string" table:style-name="ce19">
            <text:p>19:01:040108:190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19">
            <text:p>19:01:050204:122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3" table:style-name="ce27">
            <text:p>103</text:p>
          </table:table-cell>
          <table:table-cell office:value-type="string" table:style-name="ce19">
            <text:p>19:01:060109:11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19">
            <text:p>19:01:090407:15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19">
            <text:p>19:01:160104:310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19">
            <text:p>19:01:160104:310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19">
            <text:p>19:02:010418:14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19">
            <text:p>19:02:010418:19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19">
            <text:p>19:02:010507:10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19">
            <text:p>19:02:010510:37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1" table:style-name="ce27">
            <text:p>111</text:p>
          </table:table-cell>
          <table:table-cell office:value-type="string" table:style-name="ce19">
            <text:p>19:02:010527:105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19">
            <text:p>19:02:010527:1074</text:p>
          </table:table-cell>
          <table:table-cell office:value-type="string" table:style-name="ce17">
            <text:p>07.04.2021</text:p>
          </table:table-cell>
          <table:table-cell office:value-type="date" office:date-value="2016-02-26T00:00:00" table:number-columns-spanned="2" table:number-rows-spanned="1" table:style-name="ce46">
            <text:p>26.02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3" table:style-name="ce27">
            <text:p>113</text:p>
          </table:table-cell>
          <table:table-cell office:value-type="string" table:style-name="ce19">
            <text:p>19:02:010527:1086</text:p>
          </table:table-cell>
          <table:table-cell office:value-type="string" table:style-name="ce17">
            <text:p>07.04.2021</text:p>
          </table:table-cell>
          <table:table-cell office:value-type="date" office:date-value="2017-07-20T00:00:00" table:number-columns-spanned="2" table:number-rows-spanned="1" table:style-name="ce46">
            <text:p>20.07.201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19">
            <text:p>19:02:010527:17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5" table:style-name="ce27">
            <text:p>115</text:p>
          </table:table-cell>
          <table:table-cell office:value-type="string" table:style-name="ce19">
            <text:p>19:02:010714:105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19">
            <text:p>19:02:010714:45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7" table:style-name="ce27">
            <text:p>117</text:p>
          </table:table-cell>
          <table:table-cell office:value-type="string" table:style-name="ce19">
            <text:p>19:02:010714:45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19">
            <text:p>19:02:010716:146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19" table:style-name="ce27">
            <text:p>119</text:p>
          </table:table-cell>
          <table:table-cell office:value-type="string" table:style-name="ce19">
            <text:p>19:02:010716:275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19">
            <text:p>19:02:010716:290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1" table:style-name="ce27">
            <text:p>121</text:p>
          </table:table-cell>
          <table:table-cell office:value-type="string" table:style-name="ce19">
            <text:p>19:02:010801:46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19">
            <text:p>19:03:030102:192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3" table:style-name="ce27">
            <text:p>123</text:p>
          </table:table-cell>
          <table:table-cell office:value-type="string" table:style-name="ce19">
            <text:p>19:03:030201:258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19">
            <text:p>19:03:030201:521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5" table:style-name="ce27">
            <text:p>125</text:p>
          </table:table-cell>
          <table:table-cell office:value-type="string" table:style-name="ce19">
            <text:p>19:03:030201:521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19">
            <text:p>19:03:030201:522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7" table:style-name="ce27">
            <text:p>127</text:p>
          </table:table-cell>
          <table:table-cell office:value-type="string" table:style-name="ce19">
            <text:p>19:03:040101:844</text:p>
          </table:table-cell>
          <table:table-cell office:value-type="string" table:style-name="ce17">
            <text:p>07.04.2021</text:p>
          </table:table-cell>
          <table:table-cell office:value-type="date" office:date-value="2017-11-13T00:00:00" table:number-columns-spanned="2" table:number-rows-spanned="1" table:style-name="ce46">
            <text:p>13.11.201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19">
            <text:p>19:03:040204:25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29" table:style-name="ce27">
            <text:p>129</text:p>
          </table:table-cell>
          <table:table-cell office:value-type="string" table:style-name="ce19">
            <text:p>19:03:040204:330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19">
            <text:p>19:03:040205:48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1" table:style-name="ce27">
            <text:p>131</text:p>
          </table:table-cell>
          <table:table-cell office:value-type="string" table:style-name="ce19">
            <text:p>19:03:040206:201</text:p>
          </table:table-cell>
          <table:table-cell office:value-type="string" table:style-name="ce17">
            <text:p>07.04.2021</text:p>
          </table:table-cell>
          <table:table-cell office:value-type="date" office:date-value="2017-07-06T00:00:00" table:number-columns-spanned="2" table:number-rows-spanned="1" table:style-name="ce46">
            <text:p>06.07.2017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19">
            <text:p>19:03:040208:106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3" table:style-name="ce27">
            <text:p>133</text:p>
          </table:table-cell>
          <table:table-cell office:value-type="string" table:style-name="ce19">
            <text:p>19:03:040209:4306</text:p>
          </table:table-cell>
          <table:table-cell office:value-type="string" table:style-name="ce17">
            <text:p>07.04.2021</text:p>
          </table:table-cell>
          <table:table-cell office:value-type="date" office:date-value="2019-05-23T00:00:00" table:number-columns-spanned="2" table:number-rows-spanned="1" table:style-name="ce46">
            <text:p>23.05.2019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19">
            <text:p>19:03:040301:101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5" table:style-name="ce27">
            <text:p>135</text:p>
          </table:table-cell>
          <table:table-cell office:value-type="string" table:style-name="ce19">
            <text:p>19:03:060104:179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19">
            <text:p>19:03:080104:11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19">
            <text:p>19:04:010101:290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19">
            <text:p>19:04:010102:238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39" table:style-name="ce27">
            <text:p>139</text:p>
          </table:table-cell>
          <table:table-cell office:value-type="string" table:style-name="ce19">
            <text:p>19:04:010104:138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19">
            <text:p>19:04:050101:1055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1" table:style-name="ce27">
            <text:p>141</text:p>
          </table:table-cell>
          <table:table-cell office:value-type="string" table:style-name="ce19">
            <text:p>19:05:070101:2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19">
            <text:p>19:05:070701:21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3" table:style-name="ce27">
            <text:p>143</text:p>
          </table:table-cell>
          <table:table-cell office:value-type="string" table:style-name="ce19">
            <text:p>19:05:070701:22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19">
            <text:p>19:05:070701:22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5" table:style-name="ce27">
            <text:p>145</text:p>
          </table:table-cell>
          <table:table-cell office:value-type="string" table:style-name="ce19">
            <text:p>19:05:070701:223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19">
            <text:p>19:05:070701:22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7" table:style-name="ce27">
            <text:p>147</text:p>
          </table:table-cell>
          <table:table-cell office:value-type="string" table:style-name="ce19">
            <text:p>19:05:070701:227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19">
            <text:p>19:05:070701:22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49" table:style-name="ce27">
            <text:p>149</text:p>
          </table:table-cell>
          <table:table-cell office:value-type="string" table:style-name="ce19">
            <text:p>19:06:020114:6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19">
            <text:p>19:06:030212:12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1" table:style-name="ce27">
            <text:p>151</text:p>
          </table:table-cell>
          <table:table-cell office:value-type="string" table:style-name="ce19">
            <text:p>19:06:040125:110</text:p>
          </table:table-cell>
          <table:table-cell office:value-type="string" table:style-name="ce17">
            <text:p>07.04.2021</text:p>
          </table:table-cell>
          <table:table-cell office:value-type="date" office:date-value="2020-09-23T00:00:00" table:number-columns-spanned="2" table:number-rows-spanned="1" table:style-name="ce46">
            <text:p>23.09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19">
            <text:p>19:06:040128:5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3" table:style-name="ce27">
            <text:p>153</text:p>
          </table:table-cell>
          <table:table-cell office:value-type="string" table:style-name="ce19">
            <text:p>19:08:010117:13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19">
            <text:p>19:09:010102:126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19">
            <text:p>19:09:100114:12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19">
            <text:p>19:10:000000:70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7" table:style-name="ce27">
            <text:p>157</text:p>
          </table:table-cell>
          <table:table-cell office:value-type="string" table:style-name="ce19">
            <text:p>19:10:000000:711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19">
            <text:p>19:10:010101:96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59" table:style-name="ce27">
            <text:p>159</text:p>
          </table:table-cell>
          <table:table-cell office:value-type="string" table:style-name="ce19">
            <text:p>19:10:010501:209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19">
            <text:p>19:10:010602:77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1" table:style-name="ce27">
            <text:p>161</text:p>
          </table:table-cell>
          <table:table-cell office:value-type="string" table:style-name="ce19">
            <text:p>19:10:010603:6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19">
            <text:p>19:10:010618:6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3" table:style-name="ce27">
            <text:p>163</text:p>
          </table:table-cell>
          <table:table-cell office:value-type="string" table:style-name="ce19">
            <text:p>19:10:010715:148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19">
            <text:p>19:10:010715:160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5" table:style-name="ce27">
            <text:p>165</text:p>
          </table:table-cell>
          <table:table-cell office:value-type="string" table:style-name="ce19">
            <text:p>19:10:050306:185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19">
            <text:p>19:10:050306:190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7" table:style-name="ce27">
            <text:p>167</text:p>
          </table:table-cell>
          <table:table-cell office:value-type="string" table:style-name="ce19">
            <text:p>19:10:050306:2810</text:p>
          </table:table-cell>
          <table:table-cell office:value-type="string" table:style-name="ce17">
            <text:p>07.04.2021</text:p>
          </table:table-cell>
          <table:table-cell office:value-type="date" office:date-value="2020-09-24T00:00:00" table:number-columns-spanned="2" table:number-rows-spanned="1" table:style-name="ce46">
            <text:p>24.09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19">
            <text:p>19:11:010225:34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69" table:style-name="ce27">
            <text:p>169</text:p>
          </table:table-cell>
          <table:table-cell office:value-type="string" table:style-name="ce19">
            <text:p>19:01:010101:357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19">
            <text:p>19:01:010108:224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1" table:style-name="ce27">
            <text:p>171</text:p>
          </table:table-cell>
          <table:table-cell office:value-type="string" table:style-name="ce19">
            <text:p>19:01:010203:78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19">
            <text:p>19:01:010204:45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3" table:style-name="ce27">
            <text:p>173</text:p>
          </table:table-cell>
          <table:table-cell office:value-type="string" table:style-name="ce19">
            <text:p>19:01:020101:307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19">
            <text:p>19:01:020101:397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19">
            <text:p>19:01:020101:427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19">
            <text:p>19:01:020103:199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string" table:style-name="ce19">
            <text:p>19:01:020103:334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19">
            <text:p>19:01:030101:361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string" table:style-name="ce19">
            <text:p>19:01:030101:386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19">
            <text:p>19:01:030101:4156</text:p>
          </table:table-cell>
          <table:table-cell office:value-type="string" table:style-name="ce17">
            <text:p>07.04.2021</text:p>
          </table:table-cell>
          <table:table-cell office:value-type="date" office:date-value="2020-07-21T00:00:00" table:number-columns-spanned="2" table:number-rows-spanned="1" table:style-name="ce46">
            <text:p>21.07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1" table:style-name="ce27">
            <text:p>181</text:p>
          </table:table-cell>
          <table:table-cell office:value-type="string" table:style-name="ce19">
            <text:p>19:01:030104:152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19">
            <text:p>19:01:030104:220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3" table:style-name="ce27">
            <text:p>183</text:p>
          </table:table-cell>
          <table:table-cell office:value-type="string" table:style-name="ce19">
            <text:p>19:01:030104:326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19">
            <text:p>19:01:030104:326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5" table:style-name="ce27">
            <text:p>185</text:p>
          </table:table-cell>
          <table:table-cell office:value-type="string" table:style-name="ce19">
            <text:p>19:01:030104:326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19">
            <text:p>19:01:030104:327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7" table:style-name="ce27">
            <text:p>187</text:p>
          </table:table-cell>
          <table:table-cell office:value-type="string" table:style-name="ce19">
            <text:p>19:01:030105:338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19">
            <text:p>19:01:030105:378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89" table:style-name="ce27">
            <text:p>189</text:p>
          </table:table-cell>
          <table:table-cell office:value-type="string" table:style-name="ce19">
            <text:p>19:01:030105:507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19">
            <text:p>19:01:030105:559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1" table:style-name="ce27">
            <text:p>191</text:p>
          </table:table-cell>
          <table:table-cell office:value-type="string" table:style-name="ce19">
            <text:p>19:01:030107:121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19">
            <text:p>19:01:030107:121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3" table:style-name="ce27">
            <text:p>193</text:p>
          </table:table-cell>
          <table:table-cell office:value-type="string" table:style-name="ce19">
            <text:p>19:01:030112:227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19">
            <text:p>19:01:030116:190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5" table:style-name="ce27">
            <text:p>195</text:p>
          </table:table-cell>
          <table:table-cell office:value-type="string" table:style-name="ce19">
            <text:p>19:01:030116:191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19">
            <text:p>19:01:030116:206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7" table:style-name="ce27">
            <text:p>197</text:p>
          </table:table-cell>
          <table:table-cell office:value-type="string" table:style-name="ce19">
            <text:p>19:01:030121:109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19">
            <text:p>19:01:030121:45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199" table:style-name="ce27">
            <text:p>199</text:p>
          </table:table-cell>
          <table:table-cell office:value-type="string" table:style-name="ce19">
            <text:p>19:01:030121:45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19">
            <text:p>19:01:030123:1232</text:p>
          </table:table-cell>
          <table:table-cell office:value-type="string" table:style-name="ce17">
            <text:p>07.04.2021</text:p>
          </table:table-cell>
          <table:table-cell office:value-type="date" office:date-value="2016-01-01T00:00:00" table:number-columns-spanned="2" table:number-rows-spanned="1" table:style-name="ce46">
            <text:p>01.01.2016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1" table:style-name="ce27">
            <text:p>201</text:p>
          </table:table-cell>
          <table:table-cell office:value-type="string" table:style-name="ce19">
            <text:p>19:01:030123:137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2" table:style-name="ce27">
            <text:p>202</text:p>
          </table:table-cell>
          <table:table-cell office:value-type="string" table:style-name="ce19">
            <text:p>19:01:030124:164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3" table:style-name="ce27">
            <text:p>203</text:p>
          </table:table-cell>
          <table:table-cell office:value-type="string" table:style-name="ce19">
            <text:p>19:01:030127:206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4" table:style-name="ce27">
            <text:p>204</text:p>
          </table:table-cell>
          <table:table-cell office:value-type="string" table:style-name="ce19">
            <text:p>19:01:030132:142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5" table:style-name="ce27">
            <text:p>205</text:p>
          </table:table-cell>
          <table:table-cell office:value-type="string" table:style-name="ce19">
            <text:p>19:01:030132:183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19">
            <text:p>19:01:030132:194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7" table:style-name="ce27">
            <text:p>207</text:p>
          </table:table-cell>
          <table:table-cell office:value-type="string" table:style-name="ce19">
            <text:p>19:01:040102:239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8" table:style-name="ce27">
            <text:p>208</text:p>
          </table:table-cell>
          <table:table-cell office:value-type="string" table:style-name="ce19">
            <text:p>19:01:050102:488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09" table:style-name="ce27">
            <text:p>209</text:p>
          </table:table-cell>
          <table:table-cell office:value-type="string" table:style-name="ce19">
            <text:p>19:01:050102:602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0" table:style-name="ce27">
            <text:p>210</text:p>
          </table:table-cell>
          <table:table-cell office:value-type="string" table:style-name="ce19">
            <text:p>19:01:050102:62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1" table:style-name="ce27">
            <text:p>211</text:p>
          </table:table-cell>
          <table:table-cell office:value-type="string" table:style-name="ce19">
            <text:p>19:01:050103:340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19">
            <text:p>19:01:080401:234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3" table:style-name="ce27">
            <text:p>213</text:p>
          </table:table-cell>
          <table:table-cell office:value-type="string" table:style-name="ce19">
            <text:p>19:01:140101:141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4" table:style-name="ce27">
            <text:p>214</text:p>
          </table:table-cell>
          <table:table-cell office:value-type="string" table:style-name="ce19">
            <text:p>19:02:010308:15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5" table:style-name="ce27">
            <text:p>215</text:p>
          </table:table-cell>
          <table:table-cell office:value-type="string" table:style-name="ce19">
            <text:p>19:02:010308:155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6" table:style-name="ce27">
            <text:p>216</text:p>
          </table:table-cell>
          <table:table-cell office:value-type="string" table:style-name="ce19">
            <text:p>19:02:010353:27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7" table:style-name="ce27">
            <text:p>217</text:p>
          </table:table-cell>
          <table:table-cell office:value-type="string" table:style-name="ce19">
            <text:p>19:02:010353:7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19">
            <text:p>19:02:010427:5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19" table:style-name="ce27">
            <text:p>219</text:p>
          </table:table-cell>
          <table:table-cell office:value-type="string" table:style-name="ce19">
            <text:p>19:02:010504:12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0" table:style-name="ce27">
            <text:p>220</text:p>
          </table:table-cell>
          <table:table-cell office:value-type="string" table:style-name="ce19">
            <text:p>19:02:010504:15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1" table:style-name="ce27">
            <text:p>221</text:p>
          </table:table-cell>
          <table:table-cell office:value-type="string" table:style-name="ce19">
            <text:p>19:02:010507:16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2" table:style-name="ce27">
            <text:p>222</text:p>
          </table:table-cell>
          <table:table-cell office:value-type="string" table:style-name="ce19">
            <text:p>19:02:010521:89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3" table:style-name="ce27">
            <text:p>223</text:p>
          </table:table-cell>
          <table:table-cell office:value-type="string" table:style-name="ce19">
            <text:p>19:02:010521:90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19">
            <text:p>19:02:010522:103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5" table:style-name="ce27">
            <text:p>225</text:p>
          </table:table-cell>
          <table:table-cell office:value-type="string" table:style-name="ce19">
            <text:p>19:02:010522:42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6" table:style-name="ce27">
            <text:p>226</text:p>
          </table:table-cell>
          <table:table-cell office:value-type="string" table:style-name="ce19">
            <text:p>19:02:010522:52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7" table:style-name="ce27">
            <text:p>227</text:p>
          </table:table-cell>
          <table:table-cell office:value-type="string" table:style-name="ce19">
            <text:p>19:02:010522:78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8" table:style-name="ce27">
            <text:p>228</text:p>
          </table:table-cell>
          <table:table-cell office:value-type="string" table:style-name="ce19">
            <text:p>19:02:010523:340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29" table:style-name="ce27">
            <text:p>229</text:p>
          </table:table-cell>
          <table:table-cell office:value-type="string" table:style-name="ce19">
            <text:p>19:02:010526:107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19">
            <text:p>19:02:010526:499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1" table:style-name="ce27">
            <text:p>231</text:p>
          </table:table-cell>
          <table:table-cell office:value-type="string" table:style-name="ce19">
            <text:p>19:02:010527:107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2" table:style-name="ce27">
            <text:p>232</text:p>
          </table:table-cell>
          <table:table-cell office:value-type="string" table:style-name="ce19">
            <text:p>19:02:010527:48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3" table:style-name="ce27">
            <text:p>233</text:p>
          </table:table-cell>
          <table:table-cell office:value-type="string" table:style-name="ce19">
            <text:p>19:02:010527:53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4" table:style-name="ce27">
            <text:p>234</text:p>
          </table:table-cell>
          <table:table-cell office:value-type="string" table:style-name="ce19">
            <text:p>19:02:010527:91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5" table:style-name="ce27">
            <text:p>235</text:p>
          </table:table-cell>
          <table:table-cell office:value-type="string" table:style-name="ce19">
            <text:p>19:02:010528:114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19">
            <text:p>19:02:010528:223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7" table:style-name="ce27">
            <text:p>237</text:p>
          </table:table-cell>
          <table:table-cell office:value-type="string" table:style-name="ce19">
            <text:p>19:02:010528:31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8" table:style-name="ce27">
            <text:p>238</text:p>
          </table:table-cell>
          <table:table-cell office:value-type="string" table:style-name="ce19">
            <text:p>19:02:010529:55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39" table:style-name="ce27">
            <text:p>239</text:p>
          </table:table-cell>
          <table:table-cell office:value-type="string" table:style-name="ce19">
            <text:p>19:02:010531:35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19">
            <text:p>19:02:010532:56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1" table:style-name="ce27">
            <text:p>241</text:p>
          </table:table-cell>
          <table:table-cell office:value-type="string" table:style-name="ce19">
            <text:p>19:02:010532:56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19">
            <text:p>19:02:010702:11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3" table:style-name="ce27">
            <text:p>243</text:p>
          </table:table-cell>
          <table:table-cell office:value-type="string" table:style-name="ce19">
            <text:p>19:03:030203:758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4" table:style-name="ce27">
            <text:p>244</text:p>
          </table:table-cell>
          <table:table-cell office:value-type="string" table:style-name="ce19">
            <text:p>19:03:040201:100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5" table:style-name="ce27">
            <text:p>245</text:p>
          </table:table-cell>
          <table:table-cell office:value-type="string" table:style-name="ce19">
            <text:p>19:03:040201:108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6" table:style-name="ce27">
            <text:p>246</text:p>
          </table:table-cell>
          <table:table-cell office:value-type="string" table:style-name="ce19">
            <text:p>19:03:040201:46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7" table:style-name="ce27">
            <text:p>247</text:p>
          </table:table-cell>
          <table:table-cell office:value-type="string" table:style-name="ce19">
            <text:p>19:03:040203:144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19">
            <text:p>19:03:040203:55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7">
            <text:p>249</text:p>
          </table:table-cell>
          <table:table-cell office:value-type="string" table:style-name="ce19">
            <text:p>19:03:040204:308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7">
            <text:p>250</text:p>
          </table:table-cell>
          <table:table-cell office:value-type="string" table:style-name="ce19">
            <text:p>19:03:040204:331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7">
            <text:p>251</text:p>
          </table:table-cell>
          <table:table-cell office:value-type="string" table:style-name="ce19">
            <text:p>19:03:040204:331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7">
            <text:p>252</text:p>
          </table:table-cell>
          <table:table-cell office:value-type="string" table:style-name="ce19">
            <text:p>19:03:040204:331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7">
            <text:p>253</text:p>
          </table:table-cell>
          <table:table-cell office:value-type="string" table:style-name="ce19">
            <text:p>19:03:040205:282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19">
            <text:p>19:03:040205:414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7">
            <text:p>255</text:p>
          </table:table-cell>
          <table:table-cell office:value-type="string" table:style-name="ce19">
            <text:p>19:03:040206:57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7">
            <text:p>256</text:p>
          </table:table-cell>
          <table:table-cell office:value-type="string" table:style-name="ce19">
            <text:p>19:03:040206:92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7">
            <text:p>257</text:p>
          </table:table-cell>
          <table:table-cell office:value-type="string" table:style-name="ce19">
            <text:p>19:03:080103:490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7">
            <text:p>258</text:p>
          </table:table-cell>
          <table:table-cell office:value-type="string" table:style-name="ce19">
            <text:p>19:05:010125:37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7">
            <text:p>259</text:p>
          </table:table-cell>
          <table:table-cell office:value-type="string" table:style-name="ce19">
            <text:p>19:05:010136:1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19">
            <text:p>19:05:130108:46</text:p>
          </table:table-cell>
          <table:table-cell office:value-type="string" table:style-name="ce17">
            <text:p>07.04.2021</text:p>
          </table:table-cell>
          <table:table-cell office:value-type="date" office:date-value="2020-07-24T00:00:00" table:number-columns-spanned="2" table:number-rows-spanned="1" table:style-name="ce46">
            <text:p>24.07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7">
            <text:p>261</text:p>
          </table:table-cell>
          <table:table-cell office:value-type="string" table:style-name="ce19">
            <text:p>19:06:040101:26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7">
            <text:p>262</text:p>
          </table:table-cell>
          <table:table-cell office:value-type="string" table:style-name="ce19">
            <text:p>19:06:080105:13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7">
            <text:p>263</text:p>
          </table:table-cell>
          <table:table-cell office:value-type="string" table:style-name="ce19">
            <text:p>19:06:080113:10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7">
            <text:p>264</text:p>
          </table:table-cell>
          <table:table-cell office:value-type="string" table:style-name="ce19">
            <text:p>19:06:080113:11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7">
            <text:p>265</text:p>
          </table:table-cell>
          <table:table-cell office:value-type="string" table:style-name="ce19">
            <text:p>19:06:080205:22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19">
            <text:p>19:06:080305:1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7">
            <text:p>267</text:p>
          </table:table-cell>
          <table:table-cell office:value-type="string" table:style-name="ce19">
            <text:p>19:06:090107:13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7">
            <text:p>268</text:p>
          </table:table-cell>
          <table:table-cell office:value-type="string" table:style-name="ce19">
            <text:p>19:06:090107:13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7">
            <text:p>269</text:p>
          </table:table-cell>
          <table:table-cell office:value-type="string" table:style-name="ce19">
            <text:p>19:07:010108:102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7">
            <text:p>270</text:p>
          </table:table-cell>
          <table:table-cell office:value-type="string" table:style-name="ce19">
            <text:p>19:07:010301:3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7">
            <text:p>271</text:p>
          </table:table-cell>
          <table:table-cell office:value-type="string" table:style-name="ce19">
            <text:p>19:07:020102:70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19">
            <text:p>19:07:040102:54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7">
            <text:p>273</text:p>
          </table:table-cell>
          <table:table-cell office:value-type="string" table:style-name="ce19">
            <text:p>19:07:040102:55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7">
            <text:p>274</text:p>
          </table:table-cell>
          <table:table-cell office:value-type="string" table:style-name="ce19">
            <text:p>19:07:040301:22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7">
            <text:p>275</text:p>
          </table:table-cell>
          <table:table-cell office:value-type="string" table:style-name="ce19">
            <text:p>19:08:040101:162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7">
            <text:p>276</text:p>
          </table:table-cell>
          <table:table-cell office:value-type="string" table:style-name="ce19">
            <text:p>19:08:060101:228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7">
            <text:p>277</text:p>
          </table:table-cell>
          <table:table-cell office:value-type="string" table:style-name="ce19">
            <text:p>19:09:010102:107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19">
            <text:p>19:09:010103:1192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7">
            <text:p>279</text:p>
          </table:table-cell>
          <table:table-cell office:value-type="string" table:style-name="ce19">
            <text:p>19:09:010103:122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7">
            <text:p>280</text:p>
          </table:table-cell>
          <table:table-cell office:value-type="string" table:style-name="ce19">
            <text:p>19:09:010103:132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7">
            <text:p>281</text:p>
          </table:table-cell>
          <table:table-cell office:value-type="string" table:style-name="ce19">
            <text:p>19:09:010103:2359</text:p>
          </table:table-cell>
          <table:table-cell office:value-type="string" table:style-name="ce17">
            <text:p>07.04.2021</text:p>
          </table:table-cell>
          <table:table-cell office:value-type="date" office:date-value="2020-08-04T00:00:00" table:number-columns-spanned="2" table:number-rows-spanned="1" table:style-name="ce46">
            <text:p>04.08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7">
            <text:p>282</text:p>
          </table:table-cell>
          <table:table-cell office:value-type="string" table:style-name="ce19">
            <text:p>19:09:010103:423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7">
            <text:p>283</text:p>
          </table:table-cell>
          <table:table-cell office:value-type="string" table:style-name="ce19">
            <text:p>19:10:010703:14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19">
            <text:p>19:10:010708:28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7">
            <text:p>285</text:p>
          </table:table-cell>
          <table:table-cell office:value-type="string" table:style-name="ce19">
            <text:p>19:10:010710:95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7">
            <text:p>286</text:p>
          </table:table-cell>
          <table:table-cell office:value-type="string" table:style-name="ce19">
            <text:p>19:10:010724:28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7">
            <text:p>287</text:p>
          </table:table-cell>
          <table:table-cell office:value-type="string" table:style-name="ce19">
            <text:p>19:10:010724:29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19">
            <text:p>19:10:010724:304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7">
            <text:p>289</text:p>
          </table:table-cell>
          <table:table-cell office:value-type="string" table:style-name="ce19">
            <text:p>19:10:010724:33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19">
            <text:p>19:10:010724:34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7">
            <text:p>291</text:p>
          </table:table-cell>
          <table:table-cell office:value-type="string" table:style-name="ce19">
            <text:p>19:10:010724:34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7">
            <text:p>292</text:p>
          </table:table-cell>
          <table:table-cell office:value-type="string" table:style-name="ce19">
            <text:p>19:10:010724:350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7">
            <text:p>293</text:p>
          </table:table-cell>
          <table:table-cell office:value-type="string" table:style-name="ce19">
            <text:p>19:10:020104:124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7">
            <text:p>294</text:p>
          </table:table-cell>
          <table:table-cell office:value-type="string" table:style-name="ce19">
            <text:p>19:10:020104:124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7">
            <text:p>295</text:p>
          </table:table-cell>
          <table:table-cell office:value-type="string" table:style-name="ce19">
            <text:p>19:10:020104:69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19">
            <text:p>19:10:020109:106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7">
            <text:p>297</text:p>
          </table:table-cell>
          <table:table-cell office:value-type="string" table:style-name="ce19">
            <text:p>19:10:020109:1083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7">
            <text:p>298</text:p>
          </table:table-cell>
          <table:table-cell office:value-type="string" table:style-name="ce19">
            <text:p>19:10:020109:1105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7">
            <text:p>299</text:p>
          </table:table-cell>
          <table:table-cell office:value-type="string" table:style-name="ce19">
            <text:p>19:10:020109:133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7">
            <text:p>300</text:p>
          </table:table-cell>
          <table:table-cell office:value-type="string" table:style-name="ce19">
            <text:p>19:10:020109:1458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7">
            <text:p>301</text:p>
          </table:table-cell>
          <table:table-cell office:value-type="string" table:style-name="ce19">
            <text:p>19:10:020109:148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19">
            <text:p>19:10:020109:1511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7">
            <text:p>303</text:p>
          </table:table-cell>
          <table:table-cell office:value-type="string" table:style-name="ce19">
            <text:p>19:10:130101:1259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7">
            <text:p>304</text:p>
          </table:table-cell>
          <table:table-cell office:value-type="string" table:style-name="ce19">
            <text:p>19:11:010214:117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7">
            <text:p>305</text:p>
          </table:table-cell>
          <table:table-cell office:value-type="string" table:style-name="ce19">
            <text:p>19:11:140109:126</text:p>
          </table:table-cell>
          <table:table-cell office:value-type="string" table:style-name="ce17">
            <text:p>07.04.2021</text:p>
          </table:table-cell>
          <table:table-cell office:value-type="date" office:date-value="2020-01-01T00:00:00" table:number-columns-spanned="2" table:number-rows-spanned="1" table:style-name="ce46">
            <text:p>01.01.202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6154A5BA39659B87F9918A87CA97FBB318C237659A533A94937F0C8CE519840E760DF77883ACDA23D72AE3D4F7B84F41AA307506135340CCC5CD413AD9C73BF5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31"/>
          <table:table-cell table:style-name="ce32"/>
          <table:table-cell table:number-columns-repeated="16379" table:style-name="ce1"/>
        </table:table-row>
        <table:table-row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9">
            <text:p>Быков Д.С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table:style-name="ce36"/>
          <table:table-cell office:value-type="string" table:number-columns-spanned="2" table:number-rows-spanned="1" table:style-name="ce4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4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4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4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8878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number-rows-repeated="968453" table:style-name="ro2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style-name="ro15">
          <table:table-cell table:number-columns-repeated="16384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1T07:36:18Z</dc:date>
    <meta:print-date>2021-04-16T06:55:34Z</meta:print-date>
  </office:meta>
</office:document-meta>
</file>